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het Activiteitenbesluit; bouwen van een nieuwe stal bij de bestaande stal op het perceel Dorpsstraat 80 te Zuidlaar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Dorpsstraat 80 te Zuidlaarderveen</text:p>
            <text:p text:style-name="common-al">
            <text:span text:style-name="nadrukvet">Naam bedrijf</text:span>: Mts. Beuving-Monis</text:p>
            <text:p text:style-name="common-al">
            <text:span text:style-name="nadrukvet">Reden van melding</text:span>: veranderen van het bedrijf </text:p>
            <text:p text:style-name="common-al">
            <text:span text:style-name="nadrukvet">Datum starten</text:span>
            <text:span text:style-name="nadrukvet"> bedrijf</text:span>: 9 november 2015</text:p>
            <text:p text:style-name="common-al">
            <text:span text:style-name="nadrukvet">Beschrijving activiteiten</text:span>:<text:span text:style-name="nadrukvet"/>bouwen van een nieuwe stal bij de bestaande stal</text:p>
            <text:p text:style-name="common-al">
            <text:span text:style-name="nadrukvet">Type inrichting</text:span>: type B</text:p>
            <text:p text:style-name="common-al">
            <text:span text:style-name="nadrukvet">Verzonden</text:span>
            <text:span text:style-name="nadrukvet">: </text:span>9 november 2015</text:p>
            <text:p text:style-name="last-al">Burgemeester en wethouders van Tynaarlo maken bekend, dat zij kennis hebben genomen van de bovenstaande incidentele festivite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1263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63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63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p grond van het Activiteitenbesluit; bouwen van een nieuwe stal bij de bestaande stal op het perceel Dorpsstraat 80 te Zuidlaard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263</meta:user-defined>
    <meta:user-defined meta:name="OVERHEIDop.GmbID/DC.identifier">gmb-2015-1112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dc:language>nl</dc:language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gvop.Informatietype/DC.type">Overige besluiten van algemene strekking</meta:user-defined>
    <meta:user-defined meta:name="OVERHEID.Gemeente/DC.spatial">Tynaarlo</meta:user-defined>
    <meta:user-defined meta:name="OVERHEIDop.versieInformatie"/>
  </office:meta>
</office:document-meta>
</file>