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vlaggenmast in de voortuin: Rekhemse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ekhemseweg 2, 7004 GL</text:p>
            <text:p text:style-name="common-al">Omschrijving:		plaatsen van een vlaggenmast in de voortuin</text:p>
            <text:p text:style-name="common-al">Dossiernummer:	20150642</text:p>
            <text:p text:style-name="common-al">Datum verzending:	9 nov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25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5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5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vlaggenmast in de voortuin: Rekhemse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259</meta:user-defined>
    <meta:user-defined meta:name="OVERHEIDop.GmbID/DC.identifier">gmb-2015-11125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L 2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838 441039</meta:user-defined>
    <meta:user-defined meta:name="OVERHEIDop.versieInformatie"/>
  </office:meta>
</office:document-meta>
</file>