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persleiding: Europa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1, 7007 GK</text:p>
            <text:p text:style-name="common-al">Omschrijving:		verleggen van een persleiding</text:p>
            <text:p text:style-name="common-al">Dossiernummer:	20150783</text:p>
            <text:p text:style-name="common-al">Datum indiening:	12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25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ggen van een persleiding: Europa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56</meta:user-defined>
    <meta:user-defined meta:name="OVERHEIDop.GmbID/DC.identifier">gmb-2015-111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K 1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12 440698</meta:user-defined>
    <meta:user-defined meta:name="OVERHEIDop.versieInformatie"/>
  </office:meta>
</office:document-meta>
</file>