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Albert Schweitzersingel t.h.v. nr. 335, het tijdelijk plaatsen van een materiaalcontainer op de openbare weg, 06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Albert Schweitzersingel t.h.v. nr. 335, het tijdelijk plaatsen van een materiaalcontainer op de openbare weg, 06-11-2015. Rechtsmiddel: Bezwaar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5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5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5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Vergunning voor tijdelijk gebruik van de weg, Albert Schweitzersingel t.h.v. nr. 335, het tijdelijk plaatsen van een materiaalcontainer op de openbare weg, 06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51</meta:user-defined>
    <meta:user-defined meta:name="OVERHEIDop.GmbID/DC.identifier">gmb-2015-111251</meta:user-defined>
    <meta:user-defined meta:name="OVERHEID.TaxonomieBeleidsagenda/OVERHEID.category">Verkeer | Organisatie en beleid</meta:user-defined>
    <meta:user-defined meta:name="OVERHEIDop.referentienummer">10075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BV 335</meta:user-defined>
    <meta:user-defined meta:name="OVERHEIDop.woonplaats">Amersfoort</meta:user-defined>
    <meta:user-defined meta:name="OVERHEIDop.straatnaam">Albert Schweitzer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42 466255</meta:user-defined>
    <meta:user-defined meta:name="OVERHEIDop.versieInformatie"/>
  </office:meta>
</office:document-meta>
</file>