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253, het vervangen van een raamkozijn in een deur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Zielhorst, Omgevingsvergunning, Ontvangen aanvragen, Albert Schweitzersingel 253, het vervangen van een raamkozijn in een deurkozijn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4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Albert Schweitzersingel 253, het vervangen van een raamkozijn in een deur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48</meta:user-defined>
    <meta:user-defined meta:name="OVERHEIDop.GmbID/DC.identifier">gmb-2015-111248</meta:user-defined>
    <meta:user-defined meta:name="OVERHEID.TaxonomieBeleidsagenda/OVERHEID.category">Huisvesting | Organisatie en beleid</meta:user-defined>
    <meta:user-defined meta:name="OVERHEIDop.referentienummer">51103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V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25 466005</meta:user-defined>
    <meta:user-defined meta:name="OVERHEIDop.versieInformatie"/>
  </office:meta>
</office:document-meta>
</file>