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Besluit mobiel breken bouw- en sloopafval, Kok Lexmond B.V., Utrechtseweg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ontvangen in het kader van de </text:p>
            <text:p text:style-name="common-al">Wet milieubeheer: </text:p>
            <text:p text:style-name="common-al"/>
            <text:p text:style-name="common-al">
            <text:span text:style-name="nadrukvet">
              <text:span text:style-name="nadrukondlijn">Besluit </text:span>
            </text:span>
            <text:span text:style-name="nadrukvet">
              <text:span text:style-name="nadrukondlijn">mobiel breken bouw- en sloopafval</text:span>
            </text:span>
          </text:p>
            <text:p text:style-name="common-al"/>
            <text:p text:style-name="common-al">
            <text:span text:style-name="nadrukondlijn">Bedrijf</text:span>
            <text:span text:style-name="nadrukondlijn">Adres</text:span>
            <text:span text:style-name="nadrukondlijn">Plaats</text:span>
          </text:p>
            <text:p text:style-name="common-al"/>
            <text:p text:style-name="common-al">Kok Lexmond B.V.                    Achthoven 23a                          Lexmond          </text:p>
            <text:p text:style-name="common-al"/>
            <text:p text:style-name="common-al">De melding heeft betrekking op het plaatsen van een mobiele puinbreker aan de: </text:p>
            <text:p text:style-name="common-al"/>
            <text:p text:style-name="common-al">
            <text:span text:style-name="nadrukvet">Utrechtseweg 371 te Amersfoort. </text:span>
          </text:p>
            <text:p text:style-name="common-al"/>
            <text:p text:style-name="common-al">De werkzaamheden met de puinbreker zullen gaan plaats vinden in de periode van: <text:span text:style-name="nadrukvet">18 november 2015 tot 17 februari 2016</text:span> en zullen circa 2 werkdagen gaan duren.  </text:p>
            <text:p text:style-name="common-al">
            <text:span text:style-name="nadrukvet"> </text:span>
          </text:p>
            <text:p text:style-name="common-al">Tegen dit type melding is geen bezwaar mogelijk. Genoemde instelling valt onder de algemene regels van het Activiteitenbesluit.</text:p>
            <text:p text:style-name="common-al"/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Besluit mobiel breken bouw- en sloopafval, Kok Lexmond B.V., Utrechtseweg 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47</meta:user-defined>
    <meta:user-defined meta:name="OVERHEIDop.GmbID/DC.identifier">gmb-2015-111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A 37e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5 462523</meta:user-defined>
    <meta:user-defined meta:name="OVERHEIDop.versieInformatie"/>
  </office:meta>
</office:document-meta>
</file>