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Vergunning voor tijdelijk gebruik van de weg, Steven van der Hagenlaan t.h.v. nr. 1, het tijdelijk plaatsen van een schaftkeet, puincontainer en een dixi op de openbare weg, 11-11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Steven van der Hagenlaan t.h.v. nr. 1, het tijdelijk plaatsen van een schaftkeet, puincontainer en een dixi  op de openbare weg, 11-11-2015. Rechtsmiddel: Bezwaar </text:p>
            <text:p text:style-name="common-al"/>
            <text:p text:style-name="last-al">Stadsberichten, 18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239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3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239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Vergunning voor tijdelijk gebruik van de weg, Steven van der Hagenlaan t.h.v. nr. 1, het tijdelijk plaatsen van een schaftkeet, puincontainer en een dixi op de openbare weg, 11-11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239</meta:user-defined>
    <meta:user-defined meta:name="OVERHEIDop.GmbID/DC.identifier">gmb-2015-111239</meta:user-defined>
    <meta:user-defined meta:name="OVERHEID.TaxonomieBeleidsagenda/OVERHEID.category">Verkeer | Organisatie en beleid</meta:user-defined>
    <meta:user-defined meta:name="OVERHEIDop.referentienummer">100761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HD 1</meta:user-defined>
    <meta:user-defined meta:name="OVERHEIDop.woonplaats">Amersfoort</meta:user-defined>
    <meta:user-defined meta:name="OVERHEIDop.straatnaam">Steven van der Hagen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236 462330</meta:user-defined>
    <meta:user-defined meta:name="OVERHEIDop.versieInformatie"/>
  </office:meta>
</office:document-meta>
</file>