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30, het kappen van 1 den, 11-11-2015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Bergkwartier/Bosgebied, Omgevingsvergunning, Ontvangen aanvragen, Prins Frederiklaan 30, het kappen van 1 den, 11-11-2015, Rechtsmiddel: Geen. Ter informatie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3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3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3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Prins Frederiklaan 30, het kappen van 1 den, 11-11-2015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38</meta:user-defined>
    <meta:user-defined meta:name="OVERHEIDop.GmbID/DC.identifier">gmb-2015-111238</meta:user-defined>
    <meta:user-defined meta:name="OVERHEID.TaxonomieBeleidsagenda/OVERHEID.category">Natuur en milieu | Organisatie en beleid</meta:user-defined>
    <meta:user-defined meta:name="OVERHEIDop.referentienummer">51127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KD 30</meta:user-defined>
    <meta:user-defined meta:name="OVERHEIDop.woonplaats">Amersfoort</meta:user-defined>
    <meta:user-defined meta:name="OVERHEIDop.straatnaam">Prins Frederi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471 462135</meta:user-defined>
    <meta:user-defined meta:name="OVERHEIDop.versieInformatie"/>
  </office:meta>
</office:document-meta>
</file>