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Willemlaan t.h.v. de nrs. 2 t/m 120, het tijdelijk plaatsen van een hoogwerker, een keet en een container op de openbare weg, 11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Willemlaan t.h.v. de nrs. 2 t/m 120, het tijdelijk plaatsen van een hoogwerker, een keet en een container op de openbare weg, 11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Graaf Willemlaan t.h.v. de nrs. 2 t/m 120, het tijdelijk plaatsen van een hoogwerker, een keet en een container op de openbare weg, 11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34</meta:user-defined>
    <meta:user-defined meta:name="OVERHEIDop.GmbID/DC.identifier">gmb-2015-111234</meta:user-defined>
    <meta:user-defined meta:name="OVERHEID.TaxonomieBeleidsagenda/OVERHEID.category">Verkeer | Organisatie en beleid</meta:user-defined>
    <meta:user-defined meta:name="OVERHEIDop.referentienummer">10076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T 2</meta:user-defined>
    <meta:user-defined meta:name="OVERHEIDop.woonplaats">Amersfoort</meta:user-defined>
    <meta:user-defined meta:name="OVERHEIDop.straatnaam">Graaf Willemlaan</meta:user-defined>
    <meta:user-defined meta:name="OVERHEID.PostcodeHuisnummer/OVERHEIDop.postcodeHuisnummer">3818DV 120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4 461929</meta:user-defined>
    <meta:user-defined meta:name="OVERHEID.EPSG28992/DC.spatial">154598 461879</meta:user-defined>
    <meta:user-defined meta:name="OVERHEIDop.versieInformatie"/>
  </office:meta>
</office:document-meta>
</file>