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pstrikpark 4 t/m 18 wijziging verleende 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Wipstrikpark 4 t/m 18 (waarvan  nr. 12 al is gebouwd)</text:span>
            <text:span text:style-name="nadrukvet"/>
            <text:span text:style-name="nadrukvet"> – </text:span>voor het wijzigen van een verleende vergunning voor de nieuwbouw van acht woningen (bouwnummers 1 t/m 8), verzonden op 20 nov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1232</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32</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232</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pstrikpark 4 t/m 18 wijziging verleende 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232</meta:user-defined>
    <meta:user-defined meta:name="OVERHEIDop.GmbID/DC.identifier">gmb-2015-11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5CA 10</meta:user-defined>
    <meta:user-defined meta:name="OVERHEIDop.woonplaats">Zwolle</meta:user-defined>
    <meta:user-defined meta:name="OVERHEIDop.straatnaam">Wipstrikpar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027 502171</meta:user-defined>
    <meta:user-defined meta:name="OVERHEIDop.versieInformatie"/>
  </office:meta>
</office:document-meta>
</file>