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geluid Mr. W.M. Oppedijk van Veenweg 22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ytsjerksteradiel maken bekend, dat zij op 18 oktober 2015 maatwerkvoorschriften hebben vastgesteld  voor geluid voor onderstaande inrichting:</text:p>
            <text:p text:style-name="common-al">P.M.F. Machinefabriek, Mr. W.M. Oppedijk van Veenweg 22 Burgum</text:p>
            <text:p text:style-name="common-al"/>
            <text:p text:style-name="common-al">Er zijn geen zienswijzen ingediend. Hierdoor is de beschikking ongewijzigd gebleven.</text:p>
            <text:p text:style-name="common-al"/>
            <text:p text:style-name="common-al">De beschikking en de daarop betrekking hebbende stukken liggen vanaf 26 november 2015 zes weken tijdens kantooruren ter inzage op het gemeentehuis, Raadhuisweg 7 te Burgum.</text:p>
            <text:p text:style-name="common-al"/>
            <text:p text:style-name="common-al">Ingevolge artikel 20.1, eerste lid van de Wet milieubeheer en artikel 6.13 van de Awb kunnen:</text:p>
            <text:p text:style-name="common-al">-belanghebbenden die (een) zienswijze(n) hebben ingebracht tegen het ontwerp van de beschikking;</text:p>
            <text:p text:style-name="common-al">-belanghebbenden aan wie redelijkerwijs niet kan worden verweten geen zienswijze(n) te hebben ingebracht tegen het ontwerp van de beschikking, beroep instellen tegen de definitieve beschikking. </text:p>
            <text:p text:style-name="common-al"/>
            <text:p text:style-name="common-al">De beschikking wordt na afloop van de beroepstermijn van kracht tenzij gedurende die termijn beroep is ingesteld en een verzoek om voorlopige voorziening is gedaan; de beschikking wordt niet van kracht voordat op dat verzoek is beslist. Het beroepschrift moet in tweevoud worden gezonden aan: de Raad van State, Afdeling bestuursrechtspraak, Postbus 20019, 2500 EA, 's-Gravenhage. Het verzoek om voorlopige voorziening moet worden gericht aan de voorzitter van de Afdeling bestuursrechtspraak van de Raad van Sta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122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maatwerkvoorschriften geluid Mr. W.M. Oppedijk van Veenweg 22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26</meta:user-defined>
    <meta:user-defined meta:name="OVERHEIDop.GmbID/DC.identifier">gmb-2015-111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A 22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40 577905</meta:user-defined>
    <meta:user-defined meta:name="OVERHEIDop.versieInformatie"/>
  </office:meta>
</office:document-meta>
</file>