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Dr. Abraham Kuyperlaan 27, het kappen van 1 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mersfoort, Bergkwartier/Bosgebied, Omgevingsvergunning, Ontvangen aanvragen, Dr. Abraham Kuyperlaan 27, het kappen van 1 spar, Rechtsmiddel: Geen. Ter informatie. 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225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2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2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Dr. Abraham Kuyperlaan 27, het kappen van 1 spa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225</meta:user-defined>
    <meta:user-defined meta:name="OVERHEIDop.GmbID/DC.identifier">gmb-2015-111225</meta:user-defined>
    <meta:user-defined meta:name="OVERHEID.TaxonomieBeleidsagenda/OVERHEID.category">Natuur en milieu | Organisatie en beleid</meta:user-defined>
    <meta:user-defined meta:name="OVERHEIDop.referentienummer">511030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JB 27</meta:user-defined>
    <meta:user-defined meta:name="OVERHEIDop.woonplaats">Amersfoort</meta:user-defined>
    <meta:user-defined meta:name="OVERHEIDop.straatnaam">Dr. Abraham Kuyper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357 462454</meta:user-defined>
    <meta:user-defined meta:name="OVERHEIDop.versieInformatie"/>
  </office:meta>
</office:document-meta>
</file>