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mbonstraat 8, het vervangen van de dakkapel op het voordakvlak van de woning en het plaatsen van een keuken en garage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mbonstraat 8, het vervangen van de dakkapel op het voordakvlak van de woning en het plaatsen van een keuken en garage, 12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1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1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1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mbonstraat 8, het vervangen van de dakkapel op het voordakvlak van de woning en het plaatsen van een keuken en garage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14</meta:user-defined>
    <meta:user-defined meta:name="OVERHEIDop.GmbID/DC.identifier">gmb-2015-111214</meta:user-defined>
    <meta:user-defined meta:name="OVERHEID.TaxonomieBeleidsagenda/OVERHEID.category">Huisvesting | Organisatie en beleid</meta:user-defined>
    <meta:user-defined meta:name="OVERHEIDop.referentienummer">50816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X 8</meta:user-defined>
    <meta:user-defined meta:name="OVERHEIDop.woonplaats">Amersfoort</meta:user-defined>
    <meta:user-defined meta:name="OVERHEIDop.straatnaam">Amb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16 460891</meta:user-defined>
    <meta:user-defined meta:name="OVERHEIDop.versieInformatie"/>
  </office:meta>
</office:document-meta>
</file>