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2, het plaatsen van een erafscheiding op het zij- en achtererf van de woning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2, het plaatsen van een erafscheiding op het zij- en achtererf van de woning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Zandbergenlaan 2, het plaatsen van een erafscheiding op het zij- en achtererf van de woning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13</meta:user-defined>
    <meta:user-defined meta:name="OVERHEIDop.GmbID/DC.identifier">gmb-2015-111213</meta:user-defined>
    <meta:user-defined meta:name="OVERHEID.TaxonomieBeleidsagenda/OVERHEID.category">Natuur en milieu | Organisatie en beleid</meta:user-defined>
    <meta:user-defined meta:name="OVERHEIDop.referentienummer">50898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N 2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72 461443</meta:user-defined>
    <meta:user-defined meta:name="OVERHEIDop.versieInformatie"/>
  </office:meta>
</office:document-meta>
</file>