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4-3-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1-3">
      <text:list-level-style-bullet text:bullet-char="-" text:level="1">
        <style:list-level-properties text:min-label-width="10mm"/>
      </text:list-level-style-bullet>
    </text:list-style>
    <text:list-style style:name="id1-3-2-2-4-3-6-1-3-1">
      <text:list-level-style-bullet text:bullet-char="-" text:level="1">
        <style:list-level-properties text:min-label-width="10mm"/>
      </text:list-level-style-bullet>
    </text:list-style>
    <text:list-style style:name="id1-3-2-2-4-3-6-1-3-2">
      <text:list-level-style-bullet text:bullet-char="-" text:level="1">
        <style:list-level-properties text:min-label-width="10mm"/>
      </text:list-level-style-bullet>
    </text:list-style>
    <text:list-style style:name="id1-3-2-2-4-3-6-1-3-3">
      <text:list-level-style-bullet text:bullet-char="-" text:level="1">
        <style:list-level-properties text:min-label-width="10mm"/>
      </text:list-level-style-bullet>
    </text:list-style>
    <text:list-style style:name="id1-3-2-2-4-3-6-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1-3-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1-3-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6-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6-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6-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6-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5-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5-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6-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6-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Ass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structuurtekst_id1-3-2-2-1-2" text:style-name="structuurtekst">
              <text:p text:style-name="al">Burgemeester en wethouders van Assen,</text:p>
              <text:p text:style-name="al">Overwegende dat op grond van de Verordening maatschappelijke ondersteuning gemeente Assen 2015 het college bevoegd is om nadere regels te stellen ten aanzien van in de verordening genoemde onderwerpen;</text:p>
              <text:p text:style-name="al">dat deze nadere regels zijn uitgewerkt in dit Besluit Maatschappelijke ondersteuning gemeente Assen 2015;</text:p>
              <text:p text:style-name="al">besluit;</text:p>
              <text:p text:style-name="al">Vast te stellen het Besluit Maatschappelijke ondersteuning gemeente Assen  2015; </text:p>
              <text:p text:style-name="al">
              <text:span text:style-name="nadrukvet">BESLUIT MAATSCHAPPELIJKE ONDERSTEUNING GEMEENTE ASSEN 2015</text:span>
            </text:p>
            </text:section>
            <text:section text:name="artikel_id1-3-2-2-1-3" text:style-name="artikel">
              <text:p text:style-name="artikel_kop_titel"><text:span text:style-name="artikel_kop_label">Artikel</text:span> <text:span text:style-name="artikel_kop_nr">1.1</text:span> Begripsbepalingen</text:p>
              <text:list text:style-name="id1-3-2-2-1-3-2">
                <text:list-item text:style-override="id1-3-2-2-1-3-2">
                  <text:number>a.</text:number>
                  <text:p text:style-name="al">adviesinstantie: door het college gecontracteerde adviesinstantie;</text:p>
                </text:list-item>
                <text:list-item text:style-override="id1-3-2-2-1-3-3">
                  <text:number>b.</text:number>
                  <text:p text:style-name="al">bovengebruikelijke hulp: alle hulp die gebruikelijke hulp als bedoeld onder artikel 1.1 sub e overstijgt;</text:p>
                </text:list-item>
                <text:list-item text:style-override="id1-3-2-2-1-3-4">
                  <text:number>c.</text:number>
                  <text:p text:style-name="al">centrumgemeente: de gemeente Assen die als centrumgemeente de regierol heeft voor Beschermd wonen en maatschappelijke opvang en namens de gemeenten Aa en Hunze, Tynaarlo, Noordenveld, Midden-Drenthe, Meppel, Hoogeveen, De Wolden, Westerveld het mandaat heeft op grond hiervan besluiten te nemen;</text:p>
                </text:list-item>
                <text:list-item text:style-override="id1-3-2-2-1-3-5">
                  <text:number>d.</text:number>
                  <text:p text:style-name="al">formele hulp: hulp die geboden wordt door een professional die voor deze hulp wordt betaald en een erkende kwalificatie heeft;</text:p>
                </text:list-item>
                <text:list-item text:style-override="id1-3-2-2-1-3-6">
                  <text:number>e.</text:number>
                  <text:p text:style-name="al">gebruikelijke hulp: hulp die naar algemeen aanvaarde opvattingen in redelijkheid mag worden verwacht van de echtgenoot, ouders, inwonende kinderen of andere huisgenoten;</text:p>
                </text:list-item>
                <text:list-item text:style-override="id1-3-2-2-1-3-7">
                  <text:number>f.</text:number>
                  <text:p text:style-name="al">gespreksverslag: de schriftelijke weergave van de uitkomsten van het onderzoek;</text:p>
                </text:list-item>
                <text:list-item text:style-override="id1-3-2-2-1-3-8">
                  <text:number>g.</text:number>
                  <text:p text:style-name="al">het besluit : Uitvoeringsbesluit Wmo 2015 zoals laatstelijk gepubliceerd in het Staatsblad;</text:p>
                </text:list-item>
                <text:list-item text:style-override="id1-3-2-2-1-3-9">
                  <text:number>h.</text:number>
                  <text:p text:style-name="al">HHT: Huishoudelijke Hulp Toelage; </text:p>
                </text:list-item>
                <text:list-item text:style-override="id1-3-2-2-1-3-10">
                  <text:number>i.</text:number>
                  <text:p text:style-name="al">informele hulp: hulp op vrijwillige basis en zonder erkende kwalificaties;</text:p>
                </text:list-item>
                <text:list-item text:style-override="id1-3-2-2-1-3-11">
                  <text:number>j.</text:number>
                  <text:p text:style-name="al">ingezetene: ingezetene volgens de BRP van de gemeente Assen;</text:p>
                </text:list-item>
                <text:list-item text:style-override="id1-3-2-2-1-3-12">
                  <text:number>k.</text:number>
                  <text:p text:style-name="al">mantelzorger: persoon die mantelzorg verleent als bedoeld in de artikel 1.1.1, onder van de wet;</text:p>
                </text:list-item>
                <text:list-item text:style-override="id1-3-2-2-1-3-13">
                  <text:number>l.</text:number>
                  <text:p text:style-name="al">onderzoek: onderzoek als bedoeld in artikel 2.3.2 van de wet;</text:p>
                </text:list-item>
                <text:list-item text:style-override="id1-3-2-2-1-3-14">
                  <text:number>m.</text:number>
                  <text:p text:style-name="al">persoonlijk plan: persoonlijk plan als bedoeld in artikel 2.3.2. van de wet;</text:p>
                </text:list-item>
                <text:list-item text:style-override="id1-3-2-2-1-3-15">
                  <text:number>n.</text:number>
                  <text:p text:style-name="al">verordening: Verordening maatschappelijke ondersteuning van de gemeente Assen als laatstelijk vastgesteld door de gemeenteraad;</text:p>
                </text:list-item>
                <text:list-item text:style-override="id1-3-2-2-1-3-16">
                  <text:number>o.</text:number>
                  <text:p text:style-name="al">wet: Wet maatschappelijke ondersteuning 2015;</text:p>
                </text:list-item>
                <text:list-item text:style-override="id1-3-2-2-1-3-17">
                  <text:number>p.</text:number>
                  <text:p text:style-name="al">ZRM: De Zelfredzaamheid-Matrix (ZRM) is het instrument waarmee behandelaars, beleidsmakers en onderzoekers in de (openbare) gezondheidszorg, maatschappelijke dienstverlening en gerelateerde werkvelden, de mate van zelfredzaamheid en participatie van hun cliënten eenvoudig en volledig kunnen beoordelen;</text:p>
                </text:list-item>
              </text:list>
            </text:section>
            <text:section text:name="artikel_id1-3-2-2-1-4" text:style-name="artikel">
              <text:p text:style-name="artikel_kop_titel"><text:span text:style-name="artikel_kop_label">Artikel</text:span> <text:span text:style-name="artikel_kop_nr">1.2.</text:span> Overige begrippen</text:p>
              <text:p text:style-name="al">Voor zover in dit besluit begrippen voorkomen die niet in het vorige artikel zijn omschreven gelden de begripsbepalingen uit de wet.</text:p>
            </text:section>
            <text:p text:style-name="hoofdstuk_bottom"/>
          </text:section>
          <text:section text:name="hoofdstuk_id1-3-2-2-2" text:style-name="hoofdstuk">
            <text:p text:style-name="hoofdstuk_kop"><text:span text:style-name="label">HOOFDSTUK</text:span> <text:span text:style-name="nr">2.</text:span> TOEGANG</text:p>
            <text:section text:name="artikel_id1-3-2-2-2-2" text:style-name="artikel">
              <text:p text:style-name="artikel_kop_titel"><text:span text:style-name="artikel_kop_label">Artikel</text:span> <text:span text:style-name="artikel_kop_nr">2.1</text:span> Melding</text:p>
              <text:list text:style-name="id1-3-2-2-2-2-2">
                <text:list-item text:style-override="id1-3-2-2-2-2-2">
                  <text:number>1.</text:number>
                  <text:p text:style-name="al">Door of namens ingezetene wordt de hulpvraag gemeld bij het college.</text:p>
                </text:list-item>
                <text:list-item text:style-override="id1-3-2-2-2-2-3">
                  <text:number>2.</text:number>
                  <text:p text:style-name="al">Het college bevestigt de ontvangst van de melding en maakt een afspraak voor een gesprek.</text:p>
                </text:list-item>
                <text:list-item text:style-override="id1-3-2-2-2-2-4">
                  <text:number>3.</text:number>
                  <text:p text:style-name="al">In vervolg op deze melding zal het college in samenspraak met de ingezetene een onderzoek  instellen of doen instellen.</text:p>
                </text:list-item>
              </text:list>
            </text:section>
            <text:section text:name="artikel_id1-3-2-2-2-3" text:style-name="artikel">
              <text:p text:style-name="artikel_kop_titel"><text:span text:style-name="artikel_kop_label">Artikel</text:span> <text:span text:style-name="artikel_kop_nr">2.2</text:span> Persoonlijk plan</text:p>
              <text:list text:style-name="id1-3-2-2-2-3-2">
                <text:list-item text:style-override="id1-3-2-2-2-3-2">
                  <text:number>1.</text:number>
                  <text:p text:style-name="al">Het college informeert de ingezetene bij bevestiging van de melding over de mogelijkheid tot het indienen van een persoonlijk plan en stelt hem gedurende zeven dagen na de melding in de gelegenheid het plan te overhandigen.</text:p>
                </text:list-item>
                <text:list-item text:style-override="id1-3-2-2-2-3-3">
                  <text:number>2.</text:number>
                  <text:p text:style-name="al">Het college betrekt het persoonlijk plan bij het onderzoek als bedoeld in dit artikel.</text:p>
                </text:list-item>
              </text:list>
            </text:section>
            <text:section text:name="artikel_id1-3-2-2-2-4" text:style-name="artikel">
              <text:p text:style-name="artikel_kop_titel"><text:span text:style-name="artikel_kop_label">Artikel</text:span> <text:span text:style-name="artikel_kop_nr">2.3</text:span> Informatie en identificatie</text:p>
              <text:list text:style-name="id1-3-2-2-2-4-2">
                <text:list-item text:style-override="id1-3-2-2-2-4-2">
                  <text:number>1.</text:number>
                  <text:p text:style-name="al">De ingezetene of zijn vertegenwoordiger verschaft het college de gegevens en bescheiden die voor het onderzoek nodig zijn en waarover hij redelijkerwijs kan beschikken.</text:p>
                </text:list-item>
                <text:list-item text:style-override="id1-3-2-2-2-4-3">
                  <text:number>2.</text:number>
                  <text:p text:style-name="al">Bij het onderzoek, als bedoeld in artikel 2.4, stelt het college de identiteit van de ingezetene vast aan de hand van een document als bedoeld in artikel 1 van de Wet op de identificatieplicht.</text:p>
                </text:list-item>
              </text:list>
            </text:section>
            <text:section text:name="artikel_id1-3-2-2-2-5" text:style-name="artikel">
              <text:p text:style-name="artikel_kop_titel"><text:span text:style-name="artikel_kop_label">Artikel</text:span> <text:span text:style-name="artikel_kop_nr">2.4</text:span> Onderzoek</text:p>
              <text:list text:style-name="id1-3-2-2-2-5-2">
                <text:list-item text:style-override="id1-3-2-2-2-5-2">
                  <text:number>1.</text:number>
                  <text:p text:style-name="al">Een gesprek maakt deel uit van het onderzoek. Het gesprek wordt gevoerd met de ingezetene of zijn vertegenwoordiger, voor zover mogelijk zijn mantelzorger en voor zover nodig zijn familie.</text:p>
                </text:list-item>
                <text:list-item text:style-override="id1-3-2-2-2-5-3">
                  <text:number>2.</text:number>
                  <text:p text:style-name="al">De factoren, als genoemd in artikel 2.3.2., vierde lid van de wet maken in ieder geval deel uit van het onderzoek en vormen de basis van het gesprek als bedoeld in het eerste lid.</text:p>
                </text:list-item>
                <text:list-item text:style-override="id1-3-2-2-2-5-4">
                  <text:number>3.</text:number>
                  <text:p text:style-name="al">Het college draagt zorg voor de beschikbaarheid van onafhankelijke, kosteloze cliëntondersteuning.</text:p>
                </text:list-item>
                <text:list-item text:style-override="id1-3-2-2-2-5-5">
                  <text:number>4.</text:number>
                  <text:p text:style-name="al">Het college wijst de ingezetene en zijn mantelzorger tijdens het onderzoek op de mogelijkheid gebruik te maken van onafhankelijke, kosteloze cliëntondersteuning.</text:p>
                </text:list-item>
                <text:list-item text:style-override="id1-3-2-2-2-5-6">
                  <text:number>5.</text:number>
                  <text:p text:style-name="al">Tijdens het gesprek wordt aan de ingezetene of zijn vertegenwoordiger in begrijpelijke bewoordingen meegedeeld welke mogelijkheden bestaan om te kiezen voor een persoonsgebonden budget en wat de gevolgen van die keuze zijn.</text:p>
                </text:list-item>
                <text:list-item text:style-override="id1-3-2-2-2-5-7">
                  <text:number>6.</text:number>
                  <text:p text:style-name="al">Het college wijst de ingezetene dan wel zijn vertegenwoordiger op de mogelijkheid in een spoedeisende situatie om een aanvraag als bedoeld in artikel 2.7 in te dienen.</text:p>
                </text:list-item>
                <text:list-item text:style-override="id1-3-2-2-2-5-8">
                  <text:number>7.</text:number>
                  <text:p text:style-name="al">Het college verstrekt de ingezetene dan wel diens vertegenwoordiger een schriftelijke weergave van de uitkomsten van het onderzoek, waaronder het gespreksverslag als bedoeld in het eerste lid.</text:p>
                </text:list-item>
                <text:list-item text:style-override="id1-3-2-2-2-5-9">
                  <text:number>8.</text:number>
                  <text:p text:style-name="al">Als de ingezetene een aanvraag wil doen voor een maatwerkvoorziening, wordt dit opgenomen in het verslag van het gesprek.</text:p>
                </text:list-item>
              </text:list>
            </text:section>
            <text:section text:name="artikel_id1-3-2-2-2-6" text:style-name="artikel">
              <text:p text:style-name="artikel_kop_titel"><text:span text:style-name="artikel_kop_label">Artikel</text:span> <text:span text:style-name="artikel_kop_nr">2.5</text:span> Nader onderzoek</text:p>
              <text:list text:style-name="id1-3-2-2-2-6-2">
                <text:list-item text:style-override="id1-3-2-2-2-6-2">
                  <text:number>1.</text:number>
                  <text:p text:style-name="al">De ingezetene is verplicht om, voor zover dit noodzakelijk is in het belang van het onderzoek,  medewerking te verlenen. Deze medewerking omvat in ieder geval:</text:p>
                  <text:list text:style-name="id1-3-2-2-2-6-2-3">
                    <text:list-item text:style-override="id1-3-2-2-2-6-2-3-1">
                      <text:number>a.</text:number>
                      <text:p text:style-name="al"> het voldoen aan een oproep om in persoon te verschijnen op een aangegeven tijdstip en plaats om de ingezetene te kunnen bevragen. </text:p>
                    </text:list-item>
                    <text:list-item text:style-override="id1-3-2-2-2-6-2-3-2">
                      <text:number>b.</text:number>
                      <text:p text:style-name="al">het voldoen aan een oproep van één of meer door het college aangewezen deskundigen om in persoon te verschijnen op een aangegeven tijdstip en plaats voor bevraging en/of onderzoek. </text:p>
                    </text:list-item>
                    <text:list-item text:style-override="id1-3-2-2-2-6-2-3-3">
                      <text:number>c.</text:number>
                      <text:p text:style-name="al">het verlenen van toegang tot zijn of haar woning op een van te voren aangegeven moment.</text:p>
                    </text:list-item>
                  </text:list>
                </text:list-item>
                <text:list-item text:style-override="id1-3-2-2-2-6-3">
                  <text:number>2.</text:number>
                  <text:p text:style-name="al">Het college vraag als zij dit nodig acht om advies bij één of meerdere adviesinstanties.</text:p>
                </text:list-item>
              </text:list>
            </text:section>
            <text:section text:name="artikel_id1-3-2-2-2-7" text:style-name="artikel">
              <text:p text:style-name="artikel_kop_titel"><text:span text:style-name="artikel_kop_label">Artikel</text:span> <text:span text:style-name="artikel_kop_nr">2.6</text:span> Aanvraag</text:p>
              <text:p text:style-name="al">1.Een aanvraag voor een maatwerkvoorziening kan pas worden gedaan nadat het</text:p>
              <text:p text:style-name="al">onderzoek is uitgevoerd, tenzij het onderzoek niet is uitgevoerd binnen zes weken na de ontvangst van de melding.</text:p>
              <text:list text:style-name="id1-3-2-2-2-7-4">
                <text:list-item text:style-override="id1-3-2-2-2-7-4-1">
                  <text:number>1.</text:number>
                  <text:p text:style-name="al">Een aanvraag voor een maatwerkvoorziening kan door of namens een cliënt schriftelijk bij het college worden ingediend.</text:p>
                </text:list-item>
                <text:list-item text:style-override="id1-3-2-2-2-7-4-2">
                  <text:number>2.</text:number>
                  <text:p text:style-name="al">Een aanvraag wordt ingediend door middel van een door het college vastgesteld aanvraagformulier.</text:p>
                </text:list-item>
                <text:list-item text:style-override="id1-3-2-2-2-7-4-3">
                  <text:number>3.</text:number>
                  <text:p text:style-name="al">In afwijking van het derde lid kan ook een ondertekend verslag van het gesprek, als de cliënt dit wenst, worden beschouwd als aanvraagformulier. Als cliënt het verslag ondertekent en het verslag is voorzien van zijn naam, burgerservicenummer (BSN), geboortedatum en een dagtekening, kan het verslag fungeren als aanvraagformulier voor een maatwerkvoorziening als dat (mede) de uitkomst is van het gesprek.</text:p>
                </text:list-item>
                <text:list-item text:style-override="id1-3-2-2-2-7-4-4">
                  <text:number>4.</text:number>
                  <text:p text:style-name="al">Het college neemt alleen een aanvraag in behandeling als een aanvraagformulier of gespreksverslag voorzien van naam, BSN, geboortedatum en ondertekening en een dagtekening  door cliënt (of gemachtigde) bij de gemeente is ingeleverd. </text:p>
                </text:list-item>
                <text:list-item text:style-override="id1-3-2-2-2-7-4-5">
                  <text:number>5.</text:number>
                  <text:p text:style-name="al">De datum waarop de aanvraag juist en volledig is, geldt als aanvraagdatum. </text:p>
                </text:list-item>
                <text:list-item text:style-override="id1-3-2-2-2-7-4-6">
                  <text:number>6.</text:number>
                  <text:p text:style-name="al">Als de aanvraag als bedoeld in artikel 2.4 lid 8 niet wordt gedaan geldt dat na 6 maanden na het afsluiten van het onderzoek de ingezetene een nieuwe melding doet.</text:p>
                </text:list-item>
              </text:list>
            </text:section>
            <text:section text:name="artikel_id1-3-2-2-2-8" text:style-name="artikel">
              <text:p text:style-name="artikel_kop_titel"><text:span text:style-name="artikel_kop_label">Artikel</text:span> <text:span text:style-name="artikel_kop_nr">2.7</text:span> Spoedprocedure</text:p>
              <text:list text:style-name="id1-3-2-2-2-8-2">
                <text:list-item text:style-override="id1-3-2-2-2-8-2">
                  <text:number>1.</text:number>
                  <text:p text:style-name="al">Als er sprake is van een spoedeisend geval wordt als volgt afgeweken van de aanvraagprocedure als bedoeld in dit hoofdstuk:</text:p>
                  <text:list text:style-name="id1-3-2-2-2-8-2-3">
                    <text:list-item text:style-override="id1-3-2-2-2-8-2-3-1">
                      <text:number>a.</text:number>
                      <text:p text:style-name="al">de spoedeisendheid wordt beoordeeld en bepaald door de zorgaanbieder;</text:p>
                    </text:list-item>
                    <text:list-item text:style-override="id1-3-2-2-2-8-2-3-2">
                      <text:number>b.</text:number>
                      <text:p text:style-name="al">als sprake is van spoedeisendheid levert de zorgaanbieder zorg zonder beschikking en</text:p>
                    </text:list-item>
                    <text:list-item text:style-override="id1-3-2-2-2-8-2-3-3">
                      <text:number>c.</text:number>
                      <text:p text:style-name="al">de zorgaanbieder meldt de cliënt bij het college op de eerstvolgende werkdag;</text:p>
                    </text:list-item>
                  </text:list>
                </text:list-item>
                <text:list-item text:style-override="id1-3-2-2-2-8-3">
                  <text:number>1.</text:number>
                  <text:p text:style-name="al">Er is tevens sprake van spoedeisendheid als de aanvraag voor ondersteuning bij het huishouden via de transferverpleegkundige van het Wilhelmina ziekenhuis Assen is ingediend.</text:p>
                </text:list-item>
              </text:list>
            </text:section>
            <text:section text:name="artikel_id1-3-2-2-2-9" text:style-name="artikel">
              <text:p text:style-name="artikel_kop_titel"><text:span text:style-name="artikel_kop_label">Artikel</text:span> <text:span text:style-name="artikel_kop_nr">2.8</text:span> Beslistermijn</text:p>
              <text:list text:style-name="id1-3-2-2-2-9-2">
                <text:list-item text:style-override="id1-3-2-2-2-9-2">
                  <text:number>1.</text:number>
                  <text:p text:style-name="al">Ingezetene ontvangt de beslissing op zijn aanvraag op grond 2.3.5. van de wet binnen 2 weken na de aanvraag schriftelijk in een beschikking.</text:p>
                </text:list-item>
                <text:list-item text:style-override="id1-3-2-2-2-9-3">
                  <text:number>2.</text:number>
                  <text:p text:style-name="al">Het college kan deze beslissing voor ten hoogste 8 weken verdagen.</text:p>
                </text:list-item>
              </text:list>
            </text:section>
            <text:section text:name="artikel_id1-3-2-2-2-10" text:style-name="artikel">
              <text:p text:style-name="artikel_kop_titel"><text:span text:style-name="artikel_kop_label">Artikel</text:span> <text:span text:style-name="artikel_kop_nr">2.9</text:span> Gewijzigde omstandigheden na toekenning</text:p>
              <text:p text:style-name="al">Als sprake is van gewijzigde omstandigheden als bedoeld in artikel 2.3.8. (gewijzigde omstandigheden die cliënt verplicht is te melden) en 2.3.9 (gewijzigde omstandigheden op grond van onderzoek van het college) van de wet, wijzigt het college de beschikking (ambtshalve ) na onderzoek als bedoeld in artikel 2.4 van dit besluit.</text:p>
            </text:section>
            <text:section text:name="artikel_id1-3-2-2-2-11" text:style-name="artikel">
              <text:p text:style-name="artikel_kop_titel"><text:span text:style-name="artikel_kop_label">Artikel</text:span> <text:span text:style-name="artikel_kop_nr">2:10</text:span> Beëindiging</text:p>
              <text:p text:style-name="al">Onverminderd het bepaalde in de wet en in de Vmo 2015 beëindigt het college het recht op een maatwerkvoorziening als:</text:p>
              <text:list text:style-name="id1-3-2-2-2-11-3">
                <text:list-item text:style-override="id1-3-2-2-2-11-3-1">
                  <text:number>a.</text:number>
                  <text:p text:style-name="al">cliënt verhuist naar een andere gemeente, </text:p>
                </text:list-item>
                <text:list-item text:style-override="id1-3-2-2-2-11-3-2">
                  <text:number>b.</text:number>
                  <text:p text:style-name="al">cliënt beschermd wonen verhuisd naar een gemeente buiten de regio;</text:p>
                </text:list-item>
                <text:list-item text:style-override="id1-3-2-2-2-11-3-3">
                  <text:number>c.</text:number>
                  <text:p text:style-name="al">cliënt overlijdt;</text:p>
                </text:list-item>
                <text:list-item text:style-override="id1-3-2-2-2-11-3-4">
                  <text:number>d.</text:number>
                  <text:p text:style-name="al">er sprake is van fraude;</text:p>
                </text:list-item>
                <text:list-item text:style-override="id1-3-2-2-2-11-3-5">
                  <text:number>e.</text:number>
                  <text:p text:style-name="al">er naar oordeel van het college sprake is van onvoldoende doelmatigheid;</text:p>
                </text:list-item>
                <text:list-item text:style-override="id1-3-2-2-2-11-3-6">
                  <text:number>f.</text:number>
                  <text:p text:style-name="al">cliënt aangeeft dat zijn situatie is veranderd en het college vaststelt dat de voorziening niet meer voldoet; </text:p>
                </text:list-item>
                <text:list-item text:style-override="id1-3-2-2-2-11-3-7">
                  <text:number>g.</text:number>
                  <text:p text:style-name="al">als cliënt een indicatie heeft in het kader van de Wet langdurige zorg;</text:p>
                </text:list-item>
                <text:list-item text:style-override="id1-3-2-2-2-11-3-8">
                  <text:number>h.</text:number>
                  <text:p text:style-name="al">als cliënt langer dan 2 maanden aaneengesloten is opgenomen in een instelling;</text:p>
                </text:list-item>
                <text:list-item text:style-override="id1-3-2-2-2-11-3-9">
                  <text:number>i.</text:number>
                  <text:p text:style-name="al">cliënt de hulp binnen zes maanden na toekenning niet heeft aangewend ten behoeve van het resultaat waarvoor het is verstrekt.</text:p>
                </text:list-item>
              </text:list>
            </text:section>
            <text:p text:style-name="hoofdstuk_bottom"/>
          </text:section>
          <text:section text:name="hoofdstuk_id1-3-2-2-3" text:style-name="hoofdstuk">
            <text:p text:style-name="hoofdstuk_kop"><text:span text:style-name="label">HOOFDSTUK</text:span> <text:span text:style-name="nr">3.</text:span> BEPALINGEN TEN AANZIEN VAN MAATWERKVOORZIENINGEN</text:p>
            <text:section text:name="artikel_id1-3-2-2-3-2" text:style-name="artikel">
              <text:p text:style-name="artikel_kop_titel"><text:span text:style-name="artikel_kop_label">Artikel</text:span> <text:span text:style-name="artikel_kop_nr">3.1</text:span> Voorwaarden</text:p>
              <text:p text:style-name="al">Het college verbindt in elke geval de volgende voorwaarden aan de verstrekking van een maatwerkvoorziening:</text:p>
              <text:list text:style-name="id1-3-2-2-3-2-3">
                <text:list-item text:style-override="id1-3-2-2-3-2-3-1">
                  <text:number>a.</text:number>
                  <text:p text:style-name="al">enkel de cliënt mag de voorziening gebruiken;</text:p>
                </text:list-item>
                <text:list-item text:style-override="id1-3-2-2-3-2-3-2">
                  <text:number>b.</text:number>
                  <text:p text:style-name="al">de cliënt is verplicht om, voor zover van toepassing, de bijgeleverde gebruiksaanwijzingen na te leven;</text:p>
                </text:list-item>
                <text:list-item text:style-override="id1-3-2-2-3-2-3-3">
                  <text:number>c.</text:number>
                  <text:p text:style-name="al">de cliënt mag geen wijzigingen of aanpassingen in de voorziening aanbrengen zonder toestemming van het college;</text:p>
                </text:list-item>
                <text:list-item text:style-override="id1-3-2-2-3-2-3-4">
                  <text:number>d.</text:number>
                  <text:p text:style-name="al">de cliënt is verplicht om mee te werken aan controles op of handelingen aan de voorziening door of namens de gemeente;</text:p>
                </text:list-item>
                <text:list-item text:style-override="id1-3-2-2-3-2-3-5">
                  <text:number>e.</text:number>
                  <text:p text:style-name="al">bij verstrekking van een voorziening in eigendom is de cliënt verantwoordelijk voor verzekering van de voorziening als onderdeel van zijn inboedel;</text:p>
                </text:list-item>
              </text:list>
            </text:section>
            <text:section text:name="artikel_id1-3-2-2-3-3" text:style-name="artikel">
              <text:p text:style-name="artikel_kop_titel"><text:span text:style-name="artikel_kop_label">Artikel</text:span> <text:span text:style-name="artikel_kop_nr">3.2</text:span> Vorm maatwerkvoorziening</text:p>
              <text:p text:style-name="al">Voorzieningen in natura worden in eigendom of in bruikleen verstrekt.</text:p>
            </text:section>
            <text:section text:name="artikel_id1-3-2-2-3-4" text:style-name="artikel">
              <text:p text:style-name="artikel_kop_titel"><text:span text:style-name="artikel_kop_label">Artikel</text:span> <text:span text:style-name="artikel_kop_nr">3.3</text:span> Toepassing zelfredzaamheidmatrix (ZRM)</text:p>
              <text:list text:style-name="id1-3-2-2-3-4-2">
                <text:list-item text:style-override="id1-3-2-2-3-4-2">
                  <text:number>1.</text:number>
                  <text:p text:style-name="al">Het college maakt bij de toekenning van een maatwerkvoorziening gebruik van het afwegingskader ZRM, zoals opgenomen in bijlage A, om de zelfredzaamheid en participatie te bepalen en zo tot een passende bijdrage als bedoeld in artikel 3 van de verordening te komen. </text:p>
                </text:list-item>
                <text:list-item text:style-override="id1-3-2-2-3-4-3">
                  <text:number>2.</text:number>
                  <text:p text:style-name="al">Het gestelde in het eerste lid geldt niet ten aanzien van hulpmiddelen en woonvoorzieningen. </text:p>
                </text:list-item>
              </text:list>
            </text:section>
            <text:section text:name="artikel_id1-3-2-2-3-5" text:style-name="artikel">
              <text:p text:style-name="artikel_kop_titel"><text:span text:style-name="artikel_kop_label">Artikel</text:span> <text:span text:style-name="artikel_kop_nr">3.4Bovengebruikelijke</text:span> hulp</text:p>
              <text:list text:style-name="id1-3-2-2-3-5-2">
                <text:list-item text:style-override="id1-3-2-2-3-5-2">
                  <text:number>1.</text:number>
                  <text:p text:style-name="al">Alleen wanneer er sprake is van een langdurige situatie waarbij de zorg door partner, ouder, volwassen inwonend kind of andere volwassen huisgenoot, in vergelijking tot gezonde kinderen met een normaal ontwikkelingsprofiel, substantieel wordt overschreden is er sprake van bovengebruikelijke hulp en kan een voorziening worden ingezet. </text:p>
                </text:list-item>
                <text:list-item text:style-override="id1-3-2-2-3-5-3">
                  <text:number>2.</text:number>
                  <text:p text:style-name="al">Het college verstaat onder een langdurige situatie zoals bedoeld in het eerste lid, tenminste een periode van 3 aaneengesloten kalendermaanden.</text:p>
                </text:list-item>
              </text:list>
            </text:section>
            <text:section text:name="artikel_id1-3-2-2-3-6" text:style-name="artikel">
              <text:p text:style-name="artikel_kop_titel"><text:span text:style-name="artikel_kop_label">Artikel</text:span> <text:span text:style-name="artikel_kop_nr">3.5</text:span> Kostprijs</text:p>
              <text:list text:style-name="id1-3-2-2-3-6-2">
                <text:list-item text:style-override="id1-3-2-2-3-6-2">
                  <text:number>1.</text:number>
                  <text:p text:style-name="al">De kostprijs van een maatwerkvoorziening in natura zoals bedoeld wordt als volgt vastgesteld:</text:p>
                  <text:list text:style-name="id1-3-2-2-3-6-2-3">
                    <text:list-item text:style-override="id1-3-2-2-3-6-2-3-1">
                      <text:number>a.</text:number>
                      <text:p text:style-name="al">als er sprake is van een maatwerkvoorziening in natura die door de gemeente wordt gehuurd, is de kostprijs gelijk aan de huur die de gemeente voor de voorziening verschuldigd is aan de verhuurder van de voorziening;</text:p>
                    </text:list-item>
                    <text:list-item text:style-override="id1-3-2-2-3-6-2-3-2">
                      <text:number>b.</text:number>
                      <text:p text:style-name="al">als er sprake is van een maatwerkvoorziening in natura die door de gemeente wordt of zou worden ingekocht, wordt de kostprijs vastgesteld op het tarief dat de gemeente hiervoor verschuldigd is of zou zijn als hij deze had ingekocht.</text:p>
                    </text:list-item>
                  </text:list>
                </text:list-item>
                <text:list-item text:style-override="id1-3-2-2-3-6-3">
                  <text:number>2.</text:number>
                  <text:p text:style-name="al">De kostprijs voor de overige maatwerkvoorzieningen in natura is gelijk aan het tarief dat de gemeente voor de maatwerkvoorziening verschuldigd is.</text:p>
                </text:list-item>
                <text:list-item text:style-override="id1-3-2-2-3-6-4">
                  <text:number>3.</text:number>
                  <text:p text:style-name="al">De kostprijs van een PGB is gelijk aan het verstrekte bedrag.</text:p>
                </text:list-item>
              </text:list>
            </text:section>
            <text:p text:style-name="hoofdstuk_bottom"/>
          </text:section>
          <text:section text:name="hoofdstuk_id1-3-2-2-4" text:style-name="hoofdstuk">
            <text:p text:style-name="hoofdstuk_kop"><text:span text:style-name="label">HOOFDSTUK</text:span> <text:span text:style-name="nr">4.</text:span> REGELS VOOR EEN PERSOONSGEBONDEN BUDGET (PGB) BIJ EEN MAATWERKVOORZIENING</text:p>
            <text:section text:name="artikel_id1-3-2-2-4-2" text:style-name="artikel">
              <text:p text:style-name="artikel_kop_titel"><text:span text:style-name="artikel_kop_label">Artikel</text:span> <text:span text:style-name="artikel_kop_nr">4.1</text:span> Hoogte PGB</text:p>
              <text:list text:style-name="id1-3-2-2-4-2-2">
                <text:list-item text:style-override="id1-3-2-2-4-2-2">
                  <text:number>1.</text:number>
                  <text:p text:style-name="al">Het college maakt een onderscheid tussen formele hulp en hulp vanuit het sociaal netwerk.</text:p>
                </text:list-item>
                <text:list-item text:style-override="id1-3-2-2-4-2-3">
                  <text:number>2.</text:number>
                  <text:p text:style-name="al">Tarieven voor hulp uit het sociaal netwerk zijn lager dan voor formele zorg.</text:p>
                </text:list-item>
                <text:list-item text:style-override="id1-3-2-2-4-2-4">
                  <text:number>3.</text:number>
                  <text:p text:style-name="al">Voor voorzieningen die genoemd zijn in de bij dit uitvoeringsbesluit horende Financiële bijlage stelt het college de hoogte van het persoonsgebonden budget vast volgens de vermelde bedragen. </text:p>
                </text:list-item>
              </text:list>
            </text:section>
            <text:section text:name="artikel_id1-3-2-2-4-3" text:style-name="artikel">
              <text:p text:style-name="artikel_kop_titel"><text:span text:style-name="artikel_kop_label">Artikel</text:span> <text:span text:style-name="artikel_kop_nr">4.2</text:span> Voorwaarden PGB</text:p>
              <text:list text:style-name="id1-3-2-2-4-3-2">
                <text:list-item text:style-override="id1-3-2-2-4-3-2-1">
                  <text:number>1.</text:number>
                  <text:p text:style-name="al">Het college verbindt de volgende voorwaarden aan een aanvraag voor een verstrekking van een PGB:</text:p>
                  <text:list text:style-name="id1-3-2-2-4-3-2-1-3">
                    <text:list-item text:style-override="id1-3-2-2-4-3-2-1-3-1">
                      <text:number>a.</text:number>
                      <text:p text:style-name="al">de aanvraag is schriftelijk;</text:p>
                    </text:list-item>
                    <text:list-item text:style-override="id1-3-2-2-4-3-2-1-3-2">
                      <text:number>b.</text:number>
                      <text:p text:style-name="al">cliënt geeft argumenten waarom een PGB de voorkeur heeft boven een voorziening van zorg in natura;</text:p>
                    </text:list-item>
                    <text:list-item text:style-override="id1-3-2-2-4-3-2-1-3-3">
                      <text:number>c.</text:number>
                      <text:p text:style-name="al">cliënt geeft argumenten waarom een PGB tenminste het doelbereik heeft van zorg in natura en daarmee de kwaliteit van de zorg te waarborgen.</text:p>
                    </text:list-item>
                  </text:list>
                </text:list-item>
                <text:list-item text:style-override="id1-3-2-2-4-3-2-2">
                  <text:number>2.</text:number>
                  <text:p text:style-name="al">Voor de beoordeling van deze voorwaarden hanteert het college de volgende richtlijnen, die worden getoetst in een persoonlijk gesprek.</text:p>
                  <text:list text:style-name="id1-3-2-2-4-3-2-2-3">
                    <text:list-item text:style-override="id1-3-2-2-4-3-2-2-3-1">
                      <text:number>a.</text:number>
                      <text:p text:style-name="al">Bekwaamheid van de aanvrager</text:p>
                    </text:list-item>
                  </text:list>
                </text:list-item>
              </text:list>
              <text:p text:style-name="al">Om na te gaan of de PGB aanvrager op verantwoorde wijze om kan gaan met een PGB wordt de bekwaamheid van de PGB aanvrager beoordeeld. De beoordelingscriteria zijn: </text:p>
              <text:list text:style-name="id1-3-2-2-4-3-4">
                <text:list-item text:style-override="id1-3-2-2-4-3-4-1">
                  <text:number>-</text:number>
                  <text:p text:style-name="al">Is de aanvrager in staat de eigen situatie te overzien en zelf de benodigde hulp te kiezen, te regelen en aan te sturen;</text:p>
                </text:list-item>
                <text:list-item text:style-override="id1-3-2-2-4-3-4-2">
                  <text:number>-</text:number>
                  <text:p text:style-name="al">Is de aanvrager goed op de hoogte van de rechten en plichten die horen bij het beheer van een PGB en kan hij/zij hiermee omgaan;</text:p>
                </text:list-item>
                <text:list-item text:style-override="id1-3-2-2-4-3-4-3">
                  <text:number>-</text:number>
                  <text:p text:style-name="al">Is de aanvrager in staat de opdrachtgeverstaak op zich te nemen, bijvoorbeeld een aanbieder uitzoeken, sollicitatiegesprekken voeren, contracten afsluiten, facturen afhandelen, bewaken van de kwaliteit en de voortgang van de hulp.</text:p>
                </text:list-item>
                <text:list-item text:style-override="id1-3-2-2-4-3-4-4">
                  <text:number>-</text:number>
                  <text:p text:style-name="al">Bij aanvragers die niet in staat zijn volledig de eigen regie te voeren, maar niet handelingsonbekwaam zijn, kan een (wettelijk) vertegenwoordiger uit naam van de aanvrager de regie voeren. Aangezien de aanvrager als het ware in de rol van budgethouder wordt vervangen door de vertegenwoordiger, toetst het college laatstgenoemde persoon op dezelfde aspecten als genoemd in dit artikel als de aanvrager.</text:p>
                  <text:list text:style-name="id1-3-2-2-4-3-4-4-3">
                    <text:list-item text:style-override="id1-3-2-2-4-3-4-4-3-1">
                      <text:number>b.</text:number>
                      <text:p text:style-name="al">Motivering door de aanvrager</text:p>
                    </text:list-item>
                  </text:list>
                </text:list-item>
              </text:list>
              <text:p text:style-name="al">Een maatwerkvoorziening in de vorm van een PGB wordt alleen verstrekt indien dit gemotiveerd wordt aangevraagd aan de hand van een opgesteld budget en ondersteuningsplan. In het plan moet duidelijk worden aangetoond dat de kwaliteit van de verstrekking van een PGB tenminste gelijk is aan zorg in natura. Ook dient de cliënt aan te tonen dat de doelmatigheid van de ondersteuning door middel van een PGB tenminste gelijk is aan zorg in natura. Het college beoordeelt of dit plan voldoet. </text:p>
              <text:list text:style-name="id1-3-2-2-4-3-6">
                <text:list-item text:style-override="id1-3-2-2-4-3-6-1">
                  <text:number>c.</text:number>
                  <text:p text:style-name="al">Het college beoordeelt de kwaliteit van de dienstverlening bij toekenning van een PGB op:</text:p>
                  <text:list text:style-name="id1-3-2-2-4-3-6-1-3">
                    <text:list-item text:style-override="id1-3-2-2-4-3-6-1-3-1">
                      <text:number>-</text:number>
                      <text:p text:style-name="al">veiligheid;</text:p>
                    </text:list-item>
                    <text:list-item text:style-override="id1-3-2-2-4-3-6-1-3-2">
                      <text:number>-</text:number>
                      <text:p text:style-name="al">doeltreffendheid;</text:p>
                    </text:list-item>
                    <text:list-item text:style-override="id1-3-2-2-4-3-6-1-3-3">
                      <text:number>-</text:number>
                      <text:p text:style-name="al">cliëntgerichtheid.</text:p>
                      <text:list text:style-name="id1-3-2-2-4-3-6-1-3-3-3">
                        <text:list-item text:style-override="id1-3-2-2-4-3-6-1-3-3-3-1">
                          <text:number>3.</text:number>
                          <text:p text:style-name="al">Het college weigert onverminderd het bepaalde in artikel 2.3.6., lid 5 van de wet een maatwerkvoorziening in de vorm van een PGB als naar zijn oordeel niet wordt voldaan aan het gestelde in artikel 4.2 en 4.3.</text:p>
                        </text:list-item>
                        <text:list-item text:style-override="id1-3-2-2-4-3-6-1-3-3-3-2">
                          <text:number>4.</text:number>
                          <text:p text:style-name="al">Een PGB kan niet worden afgenomen bij een door de gemeente gecontracteerde aanbieder.</text:p>
                        </text:list-item>
                      </text:list>
                    </text:list-item>
                  </text:list>
                </text:list-item>
              </text:list>
            </text:section>
            <text:section text:name="artikel_id1-3-2-2-4-4" text:style-name="artikel">
              <text:p text:style-name="artikel_kop_titel"><text:span text:style-name="artikel_kop_label">Artikel</text:span> <text:span text:style-name="artikel_kop_nr">4.3</text:span> Voorwaarden uitvoerder PGB</text:p>
              <text:list text:style-name="id1-3-2-2-4-4-2">
                <text:list-item text:style-override="id1-3-2-2-4-4-2">
                  <text:number>1.</text:number>
                  <text:p text:style-name="al">De uitvoerder van een PGB is:</text:p>
                  <text:list text:style-name="id1-3-2-2-4-4-2-3">
                    <text:list-item text:style-override="id1-3-2-2-4-4-2-3-1">
                      <text:number>a.</text:number>
                      <text:p text:style-name="al">een organisatie of natuurlijk persoon met inschrijving in de Kvk die formele hulp biedt als bedoeld in artikel 1 van dit besluit;</text:p>
                    </text:list-item>
                    <text:list-item text:style-override="id1-3-2-2-4-4-2-3-2">
                      <text:number>b.</text:number>
                      <text:p text:style-name="al">een persoon uit het eigen netwerk van cliënt;</text:p>
                    </text:list-item>
                  </text:list>
                </text:list-item>
                <text:list-item text:style-override="id1-3-2-2-4-4-3">
                  <text:number>2.</text:number>
                  <text:p text:style-name="al">De beloning van het sociale netwerk blijft in elk geval beperkt tot die gevallen waarin de gebruikelijke zorg overstijgt en de effectiviteit en doelmatigheid van de ondersteuning tenminste gelijk is aan zorg in natura.</text:p>
                </text:list-item>
                <text:list-item text:style-override="id1-3-2-2-4-4-4">
                  <text:number>3.</text:number>
                  <text:p text:style-name="al">Bij de beoordeling van inzet vanuit het sociale netwerk moet voldaan worden aan de volgende voorwaarden:</text:p>
                  <text:list text:style-name="id1-3-2-2-4-4-4-3">
                    <text:list-item text:style-override="id1-3-2-2-4-4-4-3-1">
                      <text:number>a.</text:number>
                      <text:p text:style-name="al">De kwaliteit van de inzet van het sociaal netwerk is tenminste gelijk aan de kwaliteit van zorg in natura;</text:p>
                    </text:list-item>
                    <text:list-item text:style-override="id1-3-2-2-4-4-4-3-2">
                      <text:number>b.</text:number>
                      <text:p text:style-name="al">De geboden hulp is passend, adequaat en veilig;</text:p>
                    </text:list-item>
                    <text:list-item text:style-override="id1-3-2-2-4-4-4-3-3">
                      <text:number>c.</text:number>
                      <text:p text:style-name="al">Het gaat niet om gebruikelijke zorg;</text:p>
                    </text:list-item>
                    <text:list-item text:style-override="id1-3-2-2-4-4-4-3-4">
                      <text:number>d.</text:number>
                      <text:p text:style-name="al">Er moet sprake zijn van inkomstenderving van de hulpverlener. Iemand moet bijvoorbeeld (deels) zijn baan opzeggen om de ondersteuning te kunnen bieden;</text:p>
                    </text:list-item>
                    <text:list-item text:style-override="id1-3-2-2-4-4-4-3-5">
                      <text:number>e.</text:number>
                      <text:p text:style-name="al">Er is sprake van zorg en ondersteuning gericht op participatie en zelfredzaamheid;</text:p>
                    </text:list-item>
                    <text:list-item text:style-override="id1-3-2-2-4-4-4-3-6">
                      <text:number>f.</text:number>
                      <text:p text:style-name="al">De persoon die behoort tot het sociale netwerk heeft aangegeven dat het bieden van de ondersteuning voor hem niet tot overbelasting leidt.</text:p>
                    </text:list-item>
                  </text:list>
                </text:list-item>
                <text:list-item text:style-override="id1-3-2-2-4-4-5">
                  <text:number>4.</text:number>
                  <text:p text:style-name="al">In aanvulling op het tweede en derde lid, wordt inzet van het sociaal netwerk met een PGB in ieder geval aantoonbaar van hetzelfde niveau geacht, indien één of meerdere van de volgende omstandigheden aan de orde zijn:</text:p>
                  <text:list text:style-name="id1-3-2-2-4-4-5-3">
                    <text:list-item text:style-override="id1-3-2-2-4-4-5-3-1">
                      <text:number>a.</text:number>
                      <text:p text:style-name="al">de hulp is vooraf niet goed in te plannen;</text:p>
                    </text:list-item>
                    <text:list-item text:style-override="id1-3-2-2-4-4-5-3-2">
                      <text:number>b.</text:number>
                      <text:p text:style-name="al">de hulp moet op ongebruikelijke tijden geleverd worden;</text:p>
                    </text:list-item>
                    <text:list-item text:style-override="id1-3-2-2-4-4-5-3-3">
                      <text:number>c.</text:number>
                      <text:p text:style-name="al">de hulp moet op veel korte momenten per dag geboden worden;</text:p>
                    </text:list-item>
                    <text:list-item text:style-override="id1-3-2-2-4-4-5-3-4">
                      <text:number>d.</text:number>
                      <text:p text:style-name="al">de hulp moet op verschillende locaties worden geleverd;</text:p>
                    </text:list-item>
                    <text:list-item text:style-override="id1-3-2-2-4-4-5-3-5">
                      <text:number>e.</text:number>
                      <text:p text:style-name="al">de hulp moet 24 uur per dag en op afroep beschikbaar zijn;</text:p>
                    </text:list-item>
                    <text:list-item text:style-override="id1-3-2-2-4-4-5-3-6">
                      <text:number>f.</text:number>
                      <text:p text:style-name="al">de hulp moet vanwege de aard van de beperking worden geboden door een persoon met wie de cliënt vertrouwd is en goed contact heeft.</text:p>
                    </text:list-item>
                  </text:list>
                </text:list-item>
                <text:list-item text:style-override="id1-3-2-2-4-4-6">
                  <text:number>5.</text:number>
                  <text:p text:style-name="al">De cliënt en/of zijn vertegenwoordiger dragen de verantwoordelijkheid voor het bewaken van de kwaliteit van de hulp die zij betrekken van personen die tot het sociale netwerk behoren.</text:p>
                </text:list-item>
              </text:list>
            </text:section>
            <text:section text:name="artikel_id1-3-2-2-4-5" text:style-name="artikel">
              <text:p text:style-name="artikel_kop_titel"><text:span text:style-name="artikel_kop_label">Artikel</text:span> <text:span text:style-name="artikel_kop_nr">4.4</text:span> Verantwoordelijkheden van de cliënt</text:p>
              <text:p text:style-name="al">De cliënt aan wie een PGB is toegekend is verantwoordelijk voor:</text:p>
              <text:list text:style-name="id1-3-2-2-4-5-3">
                <text:list-item text:style-override="id1-3-2-2-4-5-3-1">
                  <text:number>a.</text:number>
                  <text:p text:style-name="al">het inkopen van de maatwerkvoorziening;</text:p>
                </text:list-item>
                <text:list-item text:style-override="id1-3-2-2-4-5-3-2">
                  <text:number>b.</text:number>
                  <text:p text:style-name="al">het onderhoud, de reparaties en de verzekering van het hulpmiddel;</text:p>
                </text:list-item>
                <text:list-item text:style-override="id1-3-2-2-4-5-3-3">
                  <text:number>c.</text:number>
                  <text:p text:style-name="al">het doorgeven van loongegevens aan de belastingdienst;</text:p>
                </text:list-item>
                <text:list-item text:style-override="id1-3-2-2-4-5-3-4">
                  <text:number>d.</text:number>
                  <text:p text:style-name="al">dat de voorziening blijft voldoen aan de eisen zoals die in de beschikking zijn vermeld voor de volledige looptijd van de voorziening.</text:p>
                </text:list-item>
                <text:list-item text:style-override="id1-3-2-2-4-5-3-5">
                  <text:number>e.</text:number>
                  <text:p text:style-name="al">het college in kennis stellen van alle informatie die van invloed is op het PGB.</text:p>
                </text:list-item>
              </text:list>
            </text:section>
            <text:section text:name="artikel_id1-3-2-2-4-6" text:style-name="artikel">
              <text:p text:style-name="artikel_kop_titel"><text:span text:style-name="artikel_kop_label">Artikel</text:span> <text:span text:style-name="artikel_kop_nr">4.5</text:span> (Tussentijdse) beëindiging PGB</text:p>
              <text:p text:style-name="al">Onverminderd het bepaalde in artikel 2.10 gelden voor een PGB de volgende redenen om het PGB te beëindigen:</text:p>
              <text:list text:style-name="id1-3-2-2-4-6-3">
                <text:list-item text:style-override="id1-3-2-2-4-6-3-1">
                  <text:number>a.</text:number>
                  <text:p text:style-name="al">cliënt geen of foutieve declaraties inlevert; </text:p>
                </text:list-item>
                <text:list-item text:style-override="id1-3-2-2-4-6-3-2">
                  <text:number>b.</text:number>
                  <text:p text:style-name="al">cliënt zijn PGB laat omzetten in ZIN;</text:p>
                </text:list-item>
              </text:list>
            </text:section>
            <text:section text:name="artikel_id1-3-2-2-4-7" text:style-name="artikel">
              <text:p text:style-name="artikel_kop_titel"><text:span text:style-name="artikel_kop_label">Artikel</text:span> <text:span text:style-name="artikel_kop_nr">4.6</text:span> Besteding PGB</text:p>
              <text:list text:style-name="id1-3-2-2-4-7-2">
                <text:list-item text:style-override="id1-3-2-2-4-7-2">
                  <text:number>1.</text:number>
                  <text:p text:style-name="al">Het PGB kan alleen worden besteed voor de daadwerkelijk ondersteuning in de vorm van gedeclareerde uren, een vast maandloon en daadwerkelijk en aantoonbaar gemaakte kosten.</text:p>
                </text:list-item>
                <text:list-item text:style-override="id1-3-2-2-4-7-3">
                  <text:number>2.</text:number>
                  <text:p text:style-name="al">Uitgesloten van besteding van het PGB zijn in elk geval bemiddelingskosten, administratiekosten, reiskosten, feestdagenuitkering. Nadere toelichting schrijven voor wat betreft we hieronder verstaan.</text:p>
                </text:list-item>
                <text:list-item text:style-override="id1-3-2-2-4-7-4">
                  <text:number>3.</text:number>
                  <text:p text:style-name="al">Er vindt geen doorbetaling van het PGB plaats bij tussentijdse beëindiging als bedoeld in artikel 4.5.</text:p>
                </text:list-item>
              </text:list>
            </text:section>
            <text:section text:name="artikel_id1-3-2-2-4-8" text:style-name="artikel">
              <text:p text:style-name="artikel_kop_titel"><text:span text:style-name="artikel_kop_label">Artikel</text:span> <text:span text:style-name="artikel_kop_nr">4.7</text:span> De zorgovereenkomst</text:p>
              <text:list text:style-name="id1-3-2-2-4-8-2">
                <text:list-item text:style-override="id1-3-2-2-4-8-2">
                  <text:number>1.</text:number>
                  <text:p text:style-name="al">De cliënt aan wie een PGB is verleend komt met de aanbieder een PGB zorgovereenkomst overeen. In de zorgovereenkomst zijn tenminste afspraken opgenomen over de kwaliteit en het resultaat van de in te zetten hulp/begeleiding, de inschakeling van het type hulpverlener (medewerker van cao zorgorganisatie, zzp’er/andere zorgorganisatie of sociaal netwerk) en de wijze van declareren.</text:p>
                </text:list-item>
                <text:list-item text:style-override="id1-3-2-2-4-8-3">
                  <text:number>2.</text:number>
                  <text:p text:style-name="al">De toetsing van de zorgovereenkomst op arbeidsrechtelijke zaken wordt uitgevoerd door de Sociale Verzekeringsbank (SVB). De gemeente Assen is verantwoordelijk voor de goedkeuring van de zorgovereenkomst. Daarbij worden zowel de inhoud als de financiën beoordeeld. De tarieven in de zorgovereenkomst worden getoetst aan de hoogte van de tariefstelling voor PGB diensten.</text:p>
                </text:list-item>
              </text:list>
            </text:section>
            <text:p text:style-name="hoofdstuk_bottom"/>
          </text:section>
          <text:section text:name="hoofdstuk_id1-3-2-2-5" text:style-name="hoofdstuk">
            <text:p text:style-name="hoofdstuk_kop"><text:span text:style-name="label">HOOFDSTUK</text:span> <text:span text:style-name="nr">5.</text:span> REGELS VOOR BIJDRAGE IN DE KOSTEN</text:p>
            <text:section text:name="artikel_id1-3-2-2-5-2" text:style-name="artikel">
              <text:p text:style-name="artikel_kop_titel"><text:span text:style-name="artikel_kop_label">Artikel</text:span> <text:span text:style-name="artikel_kop_nr">5.1</text:span> Bijdrage in de kosten van een algemene voorzieningen</text:p>
              <text:p text:style-name="al">De aanbieder van de algemene voorziening stelt de bijdrage in de kosten vast die ten hoogste kostendekkend is. </text:p>
            </text:section>
            <text:section text:name="artikel_id1-3-2-2-5-3" text:style-name="artikel">
              <text:p text:style-name="artikel_kop_titel"><text:span text:style-name="artikel_kop_label">Artikel</text:span> <text:span text:style-name="artikel_kop_nr">5.2</text:span> Hoogte eigen bijdrage maatwerkvoorziening</text:p>
              <text:list text:style-name="id1-3-2-2-5-3-2">
                <text:list-item text:style-override="id1-3-2-2-5-3-2">
                  <text:number>1.</text:number>
                  <text:p text:style-name="al">De cliënt betaalt een eigen bijdrage voor een maatwerkvoorziening gelijk aan het bedrag in artikel 3 van het besluit.</text:p>
                </text:list-item>
                <text:list-item text:style-override="id1-3-2-2-5-3-3">
                  <text:number>2.</text:number>
                  <text:p text:style-name="al">Maatwerkvoorzieningen waarvoor het gestelde in het eerste lid niet van toepassing is zijn :</text:p>
                  <text:list text:style-name="id1-3-2-2-5-3-3-3">
                    <text:list-item text:style-override="id1-3-2-2-5-3-3-3-1">
                      <text:number>a.</text:number>
                      <text:p text:style-name="al">collectief vervoer en vervoerskosten;</text:p>
                    </text:list-item>
                    <text:list-item text:style-override="id1-3-2-2-5-3-3-3-2">
                      <text:number>b.</text:number>
                      <text:p text:style-name="al">huurderving;</text:p>
                    </text:list-item>
                    <text:list-item text:style-override="id1-3-2-2-5-3-3-3-3">
                      <text:number>c.</text:number>
                      <text:p text:style-name="al">tijdelijke huisvesting;</text:p>
                    </text:list-item>
                    <text:list-item text:style-override="id1-3-2-2-5-3-3-3-4">
                      <text:number>d.</text:number>
                      <text:p text:style-name="al">onderhoud, reparatie en keuring van woon-en vervoervoorzieningen in natura</text:p>
                    </text:list-item>
                    <text:list-item text:style-override="id1-3-2-2-5-3-3-3-5">
                      <text:number>e.</text:number>
                      <text:p text:style-name="al">rolstoel.</text:p>
                    </text:list-item>
                  </text:list>
                </text:list-item>
              </text:list>
            </text:section>
            <text:section text:name="artikel_id1-3-2-2-5-4" text:style-name="artikel">
              <text:p text:style-name="artikel_kop_titel"><text:span text:style-name="artikel_kop_label">Artikel</text:span> <text:span text:style-name="artikel_kop_nr">5.3</text:span> De duur van de eigen bijdrage</text:p>
              <text:list text:style-name="id1-3-2-2-5-4-2">
                <text:list-item text:style-override="id1-3-2-2-5-4-2">
                  <text:number>1.</text:number>
                  <text:p text:style-name="al">Voor een maatwerkvoorziening in de vorm van dienstverlening is de periode waarvoor  cliënt een eigen bijdrage is verschuldigd gelijk aan de looptijd van de toegekende maatwerkvoorziening.</text:p>
                </text:list-item>
                <text:list-item text:style-override="id1-3-2-2-5-4-3">
                  <text:number>2.</text:number>
                  <text:p text:style-name="al">Voor een maatwerkvoorziening in de vorm van materiële ondersteuning die wordt gehuurd en/ of in bruikleen, is de periode waarvoor cliënt een eigen bijdrage is verschuldigd gelijk aan de looptijd van de toegekende maatwerkvoorziening.</text:p>
                </text:list-item>
                <text:list-item text:style-override="id1-3-2-2-5-4-4">
                  <text:number>3.</text:number>
                  <text:p text:style-name="al">Voor een maatwerkvoorziening in de vorm van materiele ondersteuning in eigendom van de cliënt geldt dat de duur van de afschrijvingsperiode gelijk is aan de afschrijvingsperiode als aangeven door de leverancier.</text:p>
                </text:list-item>
                <text:list-item text:style-override="id1-3-2-2-5-4-5">
                  <text:number>4.</text:number>
                  <text:p text:style-name="al">Onder dienstverlening als genoemd in het eerste lid verstaat het college begeleiding, ondersteuning bij het huishouden, beschermd wonen, logeren, dagbesteding.</text:p>
                </text:list-item>
                <text:list-item text:style-override="id1-3-2-2-5-4-6">
                  <text:number>5.</text:number>
                  <text:p text:style-name="al">Onder materiële ondersteuning als genoemd in het tweede lid verstaat het college rolstoel, woonvoorzieningen, vervoer.</text:p>
                </text:list-item>
              </text:list>
            </text:section>
            <text:section text:name="artikel_id1-3-2-2-5-5" text:style-name="artikel">
              <text:p text:style-name="artikel_kop_titel"><text:span text:style-name="artikel_kop_label">Artikel</text:span> <text:span text:style-name="artikel_kop_nr">5.4</text:span> Eigen bijdrage maatschappelijke opvang.</text:p>
              <text:list text:style-name="id1-3-2-2-5-5-2">
                <text:list-item text:style-override="id1-3-2-2-5-5-2">
                  <text:number>1.</text:number>
                  <text:p text:style-name="al">Het college bepaalt de hoogte van de eigen bijdrage voor een maatwerkvoorziening maatschappelijke opvang aan de hand van de richtlijn als genoemd in artikel 3:20 van het besluit.</text:p>
                </text:list-item>
                <text:list-item text:style-override="id1-3-2-2-5-5-3">
                  <text:number>2.</text:number>
                  <text:p text:style-name="al">Het college wijkt af van het bepaalde in het eerste lid als: </text:p>
                  <text:list text:style-name="id1-3-2-2-5-5-3-3">
                    <text:list-item text:style-override="id1-3-2-2-5-5-3-3-1">
                      <text:number>a.</text:number>
                      <text:p text:style-name="al">het netto-inkomen hoger is dan de bijstandsuitkering of inkomensvoorziening waarop cliënt recht zou hebben wordt de hoogte van de eigen bijdrage vastgesteld op de bijstandsnorm, respectievelijk inkomensvoorziening waarop cliënt recht zou hebben, vermeerderd met 15% van het verschil tussen het netto inkomen en de betreffende uitkering, onder aftrek van de norm persoonlijke uitgaven.</text:p>
                    </text:list-item>
                    <text:list-item text:style-override="id1-3-2-2-5-5-3-3-2">
                      <text:number>b.</text:number>
                      <text:p text:style-name="al">als cliënt gebruik maakt van crisisopvang en kosten moet dragen voor een zelfstandige woonruimte, wordt de bijdrage gedurende maximaal 6 maanden verminderd met een bedrag voor dubbele woonlasten, zijnde 20% van de van toepassing zijnde bijstandsnorm respectievelijk inkomensvoorzieningsnorm.</text:p>
                    </text:list-item>
                  </text:list>
                </text:list-item>
                <text:list-item text:style-override="id1-3-2-2-5-5-4">
                  <text:number>1.</text:number>
                  <text:p text:style-name="al">De gecontracteerde partners voor de kortdurende opvang innen de eigen bijdrage.</text:p>
                </text:list-item>
              </text:list>
            </text:section>
            <text:p text:style-name="hoofdstuk_bottom"/>
          </text:section>
          <text:section text:name="hoofdstuk_id1-3-2-2-6" text:style-name="hoofdstuk">
            <text:p text:style-name="hoofdstuk_kop"><text:span text:style-name="label">HOOFDSTUK</text:span> <text:span text:style-name="nr">6</text:span> MAATWERKVOORZIENINGEN</text:p>
            <text:section text:name="afdeling_id1-3-2-2-6-2" text:style-name="afdeling">
              <text:p text:style-name="afdeling_kop"><text:span text:style-name="label">AFDELING</text:span> <text:span text:style-name="nr">1.</text:span> ONDERSTEUNING BIJ HET HUISHOUDEN</text:p>
              <text:section text:name="artikel_id1-3-2-2-6-2-2" text:style-name="artikel">
                <text:p text:style-name="artikel_kop_titel"><text:span text:style-name="artikel_kop_label">Artikel</text:span> <text:span text:style-name="artikel_kop_nr">6.1</text:span> Ondersteuning bij het huishouden</text:p>
                <text:list text:style-name="id1-3-2-2-6-2-2-2">
                  <text:list-item text:style-override="id1-3-2-2-6-2-2-2">
                    <text:number>1.</text:number>
                    <text:p text:style-name="al">Het college verstaat onder ondersteuning bij het huishouden de organisatie van het huishouden in combinatie met de overname van huishoudelijk werk.</text:p>
                  </text:list-item>
                  <text:list-item text:style-override="id1-3-2-2-6-2-2-3">
                    <text:number>2.</text:number>
                    <text:p text:style-name="al">Het college bepaalt de omvang van de te verstrekken ondersteuning bij het huishouden in uren en minuten.</text:p>
                  </text:list-item>
                  <text:list-item text:style-override="id1-3-2-2-6-2-2-4">
                    <text:number>3.</text:number>
                    <text:p text:style-name="al">Het college bepaalt de omvang van het recht op ondersteuning bij het huishouden aan de hand van het afwegingskader ZRM en de Richtlijn indicatieadvisering Hulp bij het huishouden zoals laatstelijk bekendgemaakt door de MO-zaak.</text:p>
                  </text:list-item>
                </text:list>
              </text:section>
              <text:section text:name="artikel_id1-3-2-2-6-2-3" text:style-name="artikel">
                <text:p text:style-name="artikel_kop_titel"><text:span text:style-name="artikel_kop_label">Artikel</text:span> <text:span text:style-name="artikel_kop_nr">6.2</text:span> Voortzetten hulp bij het huishouden na overlijden huisgenoot</text:p>
                <text:p text:style-name="al">Wanneer cliënt overlijdt en een huisgenoot die beperkingen heeft achterblijft, zal de ondersteuning bij het huishouden maximaal twee weken worden voortgezet.</text:p>
              </text:section>
            </text:section>
            <text:section text:name="afdeling_id1-3-2-2-6-3" text:style-name="afdeling">
              <text:p text:style-name="afdeling_kop"><text:span text:style-name="label">AFDELING</text:span> <text:span text:style-name="nr">2</text:span> ROLSTOEL EN VERVOER</text:p>
              <text:section text:name="artikel_id1-3-2-2-6-3-2" text:style-name="artikel">
                <text:p text:style-name="artikel_kop_titel"><text:span text:style-name="artikel_kop_label">Artikel</text:span> <text:span text:style-name="artikel_kop_nr">6.3.</text:span> Rolstoel en vervoer</text:p>
                <text:list text:style-name="id1-3-2-2-6-3-2-2">
                  <text:list-item text:style-override="id1-3-2-2-6-3-2-2">
                    <text:number>1.</text:number>
                    <text:p text:style-name="al">Het college verstaat onder een rolstoel:</text:p>
                    <text:list text:style-name="id1-3-2-2-6-3-2-2-3">
                      <text:list-item text:style-override="id1-3-2-2-6-3-2-2-3-1">
                        <text:number>a.</text:number>
                        <text:p text:style-name="al">een handbewogen-, elektrische- of duwrolstoel;</text:p>
                      </text:list-item>
                    </text:list>
                  </text:list-item>
                  <text:list-item text:style-override="id1-3-2-2-6-3-2-3">
                    <text:number>2.</text:number>
                    <text:p text:style-name="al">Het college kent een voorziening in de vorm van een rolstoel of vervoer toe om de cliënt in staat te stellen om te kunnen deelnemen aan het maatschappelijk verkeer en zich zoveel mogelijk zelfstandig te bewegen in zijn woonomgeving.</text:p>
                  </text:list-item>
                </text:list>
              </text:section>
              <text:section text:name="artikel_id1-3-2-2-6-3-3" text:style-name="artikel">
                <text:p text:style-name="artikel_kop_titel"><text:span text:style-name="artikel_kop_label">Artikel</text:span> <text:span text:style-name="artikel_kop_nr">6.4</text:span> Termijn</text:p>
                <text:p text:style-name="al">Een indicatie voor een rolstoelvoorziening wordt voor onbepaalde tijd afgegeven. Tussentijdse wet- en beleidswijzigingen kunnen van invloed zijn op de lopende indicatie. Cliënt wordt daarvan tijdig op de hoogte gesteld.</text:p>
              </text:section>
              <text:section text:name="artikel_id1-3-2-2-6-3-4" text:style-name="artikel">
                <text:p text:style-name="artikel_kop_titel"><text:span text:style-name="artikel_kop_label">Artikel</text:span> <text:span text:style-name="artikel_kop_nr">6.5</text:span> Verzekeringsplicht</text:p>
                <text:p text:style-name="al">Voorzieningen, zoals een elektrische rolstoel, die buiten de eigen woon- en leefomgeving worden gebruikt voor bijvoorbeeld vakantie in binnen of buitenland, dienen door cliënt zelf voldoende verzekerd te worden voor diefstal, schade, noodzakelijk onderhoud en pech.</text:p>
              </text:section>
              <text:section text:name="artikel_id1-3-2-2-6-3-5" text:style-name="artikel">
                <text:p text:style-name="artikel_kop_titel"><text:span text:style-name="artikel_kop_label">Artikel</text:span> <text:span text:style-name="artikel_kop_nr">6.6</text:span> Accessoires</text:p>
                <text:p text:style-name="al">Het college vergoedt geen accessoires, zoals bijvoorbeeld een boodschappenmand en een extra spiegel.</text:p>
              </text:section>
              <text:section text:name="artikel_id1-3-2-2-6-3-6" text:style-name="artikel">
                <text:p text:style-name="artikel_kop_titel"><text:span text:style-name="artikel_kop_label">Artikel</text:span> <text:span text:style-name="artikel_kop_nr">6.7</text:span> Vervoer</text:p>
                <text:list text:style-name="id1-3-2-2-6-3-6-2">
                  <text:list-item text:style-override="id1-3-2-2-6-3-6-2-1">
                    <text:number>1.</text:number>
                    <text:p text:style-name="al">Het college verstaat onder een lokale verplaatsing een verplaatsing binnen een straal van maximaal 25 kilometer rond de woning.</text:p>
                  </text:list-item>
                  <text:list-item text:style-override="id1-3-2-2-6-3-6-2-2">
                    <text:number>2.</text:number>
                    <text:p text:style-name="al">Voor verplaatsingen boven het bereik als genoemd onder het tweede lid maakt cliënt gebruik van de mogelijkheden van het bovenregionaal vervoer.</text:p>
                  </text:list-item>
                  <text:list-item text:style-override="id1-3-2-2-6-3-6-2-3">
                    <text:number>3.</text:number>
                    <text:p text:style-name="al">Het college verstrekt de volgende collectieve vervoersvoorziening:</text:p>
                  </text:list-item>
                </text:list>
                <text:p text:style-name="al">Voorziening in collectief aanvullend vervoer. </text:p>
                <text:list text:style-name="id1-3-2-2-6-3-6-4">
                  <text:list-item text:style-override="id1-3-2-2-6-3-6-4-1">
                    <text:number>4.</text:number>
                    <text:p text:style-name="al">Het college verstrekt de volgende individuele vervoersvoorzieningen:</text:p>
                    <text:list text:style-name="id1-3-2-2-6-3-6-4-1-3">
                      <text:list-item text:style-override="id1-3-2-2-6-3-6-4-1-3-1">
                        <text:number>a.</text:number>
                        <text:p text:style-name="al">voorziening in een al dan niet aangepaste auto;</text:p>
                      </text:list-item>
                      <text:list-item text:style-override="id1-3-2-2-6-3-6-4-1-3-2">
                        <text:number>b.</text:number>
                        <text:p text:style-name="al">voorziening in een aanpassing van een eigen auto;</text:p>
                      </text:list-item>
                      <text:list-item text:style-override="id1-3-2-2-6-3-6-4-1-3-3">
                        <text:number>c.</text:number>
                        <text:p text:style-name="al">voorziening in het gebruik van een eigen auto;</text:p>
                      </text:list-item>
                      <text:list-item text:style-override="id1-3-2-2-6-3-6-4-1-3-4">
                        <text:number>d.</text:number>
                        <text:p text:style-name="al">voorziening in een al dan niet aangepast gesloten gehandicaptenvoertuig;</text:p>
                      </text:list-item>
                      <text:list-item text:style-override="id1-3-2-2-6-3-6-4-1-3-5">
                        <text:number>e.</text:number>
                        <text:p text:style-name="al">voorziening in een scootmobiel;</text:p>
                      </text:list-item>
                      <text:list-item text:style-override="id1-3-2-2-6-3-6-4-1-3-6">
                        <text:number>f.</text:number>
                        <text:p text:style-name="al">voorziening in een taxi voor verplaatsingen met een omvang tussen 1500 en 2000 kilometer per jaar;</text:p>
                      </text:list-item>
                      <text:list-item text:style-override="id1-3-2-2-6-3-6-4-1-3-7">
                        <text:number>g.</text:number>
                        <text:p text:style-name="al">voorziening in een rolstoeltaxi voor verplaatsingen met een omvang tussen 1500 en 2000 kilometer per jaar;</text:p>
                      </text:list-item>
                      <text:list-item text:style-override="id1-3-2-2-6-3-6-4-1-3-8">
                        <text:number>h.</text:number>
                        <text:p text:style-name="al">voorziening in een ander verplaatsingsmiddel; </text:p>
                      </text:list-item>
                      <text:list-item text:style-override="id1-3-2-2-6-3-6-4-1-3-9">
                        <text:number>i.</text:number>
                        <text:p text:style-name="al">rijvaardigheidstraining t.b.v. gehandicaptenvoertuig en scootmobiel;</text:p>
                      </text:list-item>
                    </text:list>
                  </text:list-item>
                  <text:list-item text:style-override="id1-3-2-2-6-3-6-4-2">
                    <text:number>5.</text:number>
                    <text:p text:style-name="al">Het college verstrekt een voorziening in het gebruik van een eigen auto, in een taxi of rolstoeltaxi niet in natura.</text:p>
                  </text:list-item>
                  <text:list-item text:style-override="id1-3-2-2-6-3-6-4-3">
                    <text:number>6.</text:number>
                    <text:p text:style-name="al">Het college kan in aanvulling op collectief vervoer een voorziening verstrekken in:</text:p>
                    <text:list text:style-name="id1-3-2-2-6-3-6-4-3-3">
                      <text:list-item text:style-override="id1-3-2-2-6-3-6-4-3-3-1">
                        <text:number>a.</text:number>
                        <text:p text:style-name="al">een scootmobiel.</text:p>
                      </text:list-item>
                      <text:list-item text:style-override="id1-3-2-2-6-3-6-4-3-3-2">
                        <text:number>b.</text:number>
                        <text:p text:style-name="al">een ander verplaatsingsmiddel als bedoeld in dit artikel onder lid 4 sub h.</text:p>
                      </text:list-item>
                    </text:list>
                  </text:list-item>
                  <text:list-item text:style-override="id1-3-2-2-6-3-6-4-4">
                    <text:number>7.</text:number>
                    <text:p text:style-name="al">Het college bepaalt de omvang van het recht aan de hand van het afwegingskader rolstoel en vervoer en de ZRM.</text:p>
                  </text:list-item>
                </text:list>
              </text:section>
              <text:section text:name="artikel_id1-3-2-2-6-3-7" text:style-name="artikel">
                <text:p text:style-name="artikel_kop_titel"><text:span text:style-name="artikel_kop_label">Artikel</text:span> <text:span text:style-name="artikel_kop_nr">6.8</text:span> Hoogte persoonsgebonden budgetten voor vervoer</text:p>
                <text:list text:style-name="id1-3-2-2-6-3-7-2">
                  <text:list-item text:style-override="id1-3-2-2-6-3-7-2">
                    <text:number>1.</text:number>
                    <text:p text:style-name="al">Als cliënten partners zijn zoals bedoeld in artikel 5a van de Algemene wet inzake rijksbelastingen en beide in aanmerking komen voor een financiële tegemoetkoming in de kosten van vervoersvoorzieningen als hierboven bedoeld in artikel 6.7 lid 5 onder a, b, c, d, f en g bedraagt de hoogte van het PGB per persoon maximaal 75% van de bedragen zoals opgenomen in de financiële bijlage bij dit besluit. </text:p>
                  </text:list-item>
                  <text:list-item text:style-override="id1-3-2-2-6-3-7-3">
                    <text:number>2.</text:number>
                    <text:p text:style-name="al">Als een cliënt over een vervoersvoorziening in natura beschikt, stelt het college de hoogte van de financiële tegemoetkoming voor een voorziening als bedoeld in artikel 6.7 lid 5 a, b, c, d, f en g van de verordening vast op 75% van de bedragen zoals opgenomen in de financiële bijlage bij dit besluit.</text:p>
                  </text:list-item>
                </text:list>
              </text:section>
              <text:section text:name="artikel_id1-3-2-2-6-3-8" text:style-name="artikel">
                <text:p text:style-name="artikel_kop_titel"><text:span text:style-name="artikel_kop_label">Artikel</text:span> <text:span text:style-name="artikel_kop_nr">6.9</text:span> Reizigersbijdrage</text:p>
                <text:p text:style-name="al">De cliënt met recht op een voorziening in collectief aanvullend vervoer betaalt als algemeen gebruikelijke kosten per rit een reizigersbijdrage die gelijk is aan het voltarief voor reizen met de </text:p>
                <text:p text:style-name="al">OV-chipkaart in de bus in Drenthe en Groningen.</text:p>
              </text:section>
              <text:section text:name="artikel_id1-3-2-2-6-3-9" text:style-name="artikel">
                <text:p text:style-name="artikel_kop_titel"><text:span text:style-name="artikel_kop_label">Artikel</text:span> <text:span text:style-name="artikel_kop_nr">6.10</text:span> Bijzondere beperkingen en weigeringsgronden</text:p>
                <text:list text:style-name="id1-3-2-2-6-3-9-2">
                  <text:list-item text:style-override="id1-3-2-2-6-3-9-2">
                    <text:number>1.</text:number>
                    <text:p text:style-name="al">Een cliënt komt alleen voor de in artikel 6.7 lid 5 sub a, b, c, f en g van dit besluit genoemde maatwerkvoorzieningen in aanmerking als zijn beperkingen het gebruik van de voorziening genoemd in artikel 6.7 lid 4 onmogelijk maken.</text:p>
                  </text:list-item>
                  <text:list-item text:style-override="id1-3-2-2-6-3-9-3">
                    <text:number>2.</text:number>
                    <text:p text:style-name="al">Een cliënt komt alleen voor de in artikel 6.7 lid 5 sub a en b van dit besluit genoemde maatwerkvoorzieningen in aanmerking als zijn beperkingen het gebruik van de overige in artikel 6.7 lid 5 van dit besluit genoemde voorzieningen onmogelijk maken.</text:p>
                  </text:list-item>
                  <text:list-item text:style-override="id1-3-2-2-6-3-9-4">
                    <text:number>3.</text:number>
                    <text:p text:style-name="al">De cliënt die in aanmerking komt voor een voorziening in een scootmobiel en een andere uitvoering wenst dan de voor hem goedkoopst compenserende voorziening draagt zelf de meerkosten.</text:p>
                  </text:list-item>
                </text:list>
              </text:section>
              <text:section text:name="artikel_id1-3-2-2-6-3-10" text:style-name="artikel">
                <text:p text:style-name="artikel_kop_titel"><text:span text:style-name="artikel_kop_label">Artikel</text:span> <text:span text:style-name="artikel_kop_nr">6.11</text:span> Aanschaf auto</text:p>
                <text:list text:style-name="id1-3-2-2-6-3-10-2">
                  <text:list-item text:style-override="id1-3-2-2-6-3-10-2">
                    <text:number>1.</text:number>
                    <text:p text:style-name="al">Het college verstrekt een PGB voor de aanschaf van een eigen auto toe als het collectief vervoer, individueel (rolstoel)taxivervoer en/of andere vervoersvoorzieningen geen compenserende oplossing bieden voor het vervoersprobleem van cliënt en als een eigen auto niet als algemeen gebruikelijk gezien kan worden.</text:p>
                  </text:list-item>
                  <text:list-item text:style-override="id1-3-2-2-6-3-10-3">
                    <text:number>2.</text:number>
                    <text:p text:style-name="al">De hoogte van het PGB voor de aanschaf van een eigen auto wordt vastgesteld aan de hand van een goedgekeurde offerte voor de aanschaf van een auto, waarbij rekening gehouden wordt met de volgende voorwaarden:</text:p>
                    <text:list text:style-name="id1-3-2-2-6-3-10-3-3">
                      <text:list-item text:style-override="id1-3-2-2-6-3-10-3-3-1">
                        <text:number>a.</text:number>
                        <text:p text:style-name="al">de auto is niet ouder dan 7 jaar;</text:p>
                      </text:list-item>
                      <text:list-item text:style-override="id1-3-2-2-6-3-10-3-3-2">
                        <text:number>b.</text:number>
                        <text:p text:style-name="al">de verwachte technische levensduur is nog minimaal 7 jaar.</text:p>
                      </text:list-item>
                    </text:list>
                  </text:list-item>
                  <text:list-item text:style-override="id1-3-2-2-6-3-10-4">
                    <text:number>3.</text:number>
                    <text:p text:style-name="al">Cliënt is zelf verantwoordelijk voor aanschaf, onderhoud, reparatie, wegenbelasting en verzekering van de auto.</text:p>
                  </text:list-item>
                  <text:list-item text:style-override="id1-3-2-2-6-3-10-5">
                    <text:number>1.</text:number>
                    <text:p text:style-name="al">Het PGB voor een autoaanpassing wordt éénmalig verstrekt voor een periode van minimaal 7 jaar. </text:p>
                  </text:list-item>
                  <text:list-item text:style-override="id1-3-2-2-6-3-10-6">
                    <text:number>2.</text:number>
                    <text:p text:style-name="al">Cliënt kan na deze periode van 7 jaar opnieuw in aanmerking komen voor een PGB voor een autoaanpassing als: </text:p>
                    <text:list text:style-name="id1-3-2-2-6-3-10-6-3">
                      <text:list-item text:style-override="id1-3-2-2-6-3-10-6-3-1">
                        <text:number>a.</text:number>
                        <text:p text:style-name="al">de auto technisch is afgeschreven én: </text:p>
                      </text:list-item>
                      <text:list-item text:style-override="id1-3-2-2-6-3-10-6-3-2">
                        <text:number>b.</text:number>
                        <text:p text:style-name="al">cliënt voldoet aan de voorwaarden voor verstrekking.</text:p>
                      </text:list-item>
                    </text:list>
                  </text:list-item>
                </text:list>
              </text:section>
              <text:section text:name="artikel_id1-3-2-2-6-3-11" text:style-name="artikel">
                <text:p text:style-name="artikel_kop_titel"><text:span text:style-name="artikel_kop_label">Artikel</text:span> <text:span text:style-name="artikel_kop_nr">6.12</text:span> Eigen verantwoordelijkheid cliënt</text:p>
                <text:p text:style-name="al">Kosten voor vervanging van accu’s behorend bij een verstrekte voorziening vanwege het niet of niet voldoende opladen door cliënt, kunnen in rekening gebracht worden bij cliënt.</text:p>
              </text:section>
              <text:section text:name="artikel_id1-3-2-2-6-3-12" text:style-name="artikel">
                <text:p text:style-name="artikel_kop_titel"><text:span text:style-name="artikel_kop_label">Artikel</text:span> <text:span text:style-name="artikel_kop_nr">6.13</text:span> Verzekering voorziening</text:p>
                <text:p text:style-name="al">Voorzieningen, zoals een scootmobiel, die buiten de eigen woon- en leefomgeving worden gebruikt voor bijvoorbeeld vakantie in binnen of buitenland, dienen door cliënt zelf voldoende verzekerd te worden voor diefstal, schade, noodzakelijk onderhoud en pech.</text:p>
              </text:section>
            </text:section>
            <text:section text:name="afdeling_id1-3-2-2-6-4" text:style-name="afdeling">
              <text:p text:style-name="afdeling_kop"><text:span text:style-name="label">AFDELING</text:span> <text:span text:style-name="nr">3</text:span> WOONVOORZIENINGEN</text:p>
              <text:section text:name="artikel_id1-3-2-2-6-4-2" text:style-name="artikel">
                <text:p text:style-name="artikel_kop_titel"><text:span text:style-name="artikel_kop_label">Artikel</text:span> <text:span text:style-name="artikel_kop_nr">6.14</text:span> Algemeen</text:p>
                <text:p text:style-name="al">Het college verstaat onder een woonvoorziening een verstrekking aan ingezetene ter stimulering van:</text:p>
                <text:list text:style-name="id1-3-2-2-6-4-2-3">
                  <text:list-item text:style-override="id1-3-2-2-6-4-2-3-1">
                    <text:number>a.</text:number>
                    <text:p text:style-name="al">het zelfstandig gebruik kunnen maken van de woning waarin hij hoofdverblijf houdt;</text:p>
                  </text:list-item>
                  <text:list-item text:style-override="id1-3-2-2-6-4-2-3-2">
                    <text:number>b.</text:number>
                    <text:p text:style-name="al">het bezoekbaar maken van woningen als dit noodzakelijk is om sociale relaties te kunnen onderhouden.</text:p>
                  </text:list-item>
                </text:list>
              </text:section>
              <text:section text:name="artikel_id1-3-2-2-6-4-3" text:style-name="artikel">
                <text:p text:style-name="artikel_kop_titel"><text:span text:style-name="artikel_kop_label">Artikel</text:span> <text:span text:style-name="artikel_kop_nr">6.15</text:span> Afwegingskader</text:p>
                <text:p text:style-name="al">Het college bepaalt de omvang van het recht aan de hand van het afwegingskader woonvoorzieningen en de ZRM. </text:p>
              </text:section>
              <text:section text:name="artikel_id1-3-2-2-6-4-4" text:style-name="artikel">
                <text:p text:style-name="artikel_kop_titel"><text:span text:style-name="artikel_kop_label">Artikel</text:span> <text:span text:style-name="artikel_kop_nr">6.16</text:span> Soorten woonvoorzieningen</text:p>
                <text:list text:style-name="id1-3-2-2-6-4-4-2">
                  <text:list-item text:style-override="id1-3-2-2-6-4-4-2">
                    <text:number>1.</text:number>
                    <text:p text:style-name="al">Het college kan de volgende soorten woonvoorzieningen verstrekken:</text:p>
                    <text:list text:style-name="id1-3-2-2-6-4-4-2-3">
                      <text:list-item text:style-override="id1-3-2-2-6-4-4-2-3-1">
                        <text:number>a.</text:number>
                        <text:p text:style-name="al">voorziening in verhuizing en/of herinrichting;</text:p>
                      </text:list-item>
                      <text:list-item text:style-override="id1-3-2-2-6-4-4-2-3-2">
                        <text:number>b.</text:number>
                        <text:p text:style-name="al">voorziening in huurderving;</text:p>
                      </text:list-item>
                      <text:list-item text:style-override="id1-3-2-2-6-4-4-2-3-3">
                        <text:number>c.</text:number>
                        <text:p text:style-name="al">voorziening in tijdelijke huisvesting;</text:p>
                      </text:list-item>
                      <text:list-item text:style-override="id1-3-2-2-6-4-4-2-3-4">
                        <text:number>d.</text:number>
                        <text:p text:style-name="al">een bouwkundige of woontechnische voorziening;</text:p>
                      </text:list-item>
                      <text:list-item text:style-override="id1-3-2-2-6-4-4-2-3-5">
                        <text:number>e.</text:number>
                        <text:p text:style-name="al">een niet-bouwkundige of niet-woontechnische voorziening;</text:p>
                      </text:list-item>
                      <text:list-item text:style-override="id1-3-2-2-6-4-4-2-3-6">
                        <text:number>f.</text:number>
                        <text:p text:style-name="al">voorziening in uitraasruimte;</text:p>
                      </text:list-item>
                      <text:list-item text:style-override="id1-3-2-2-6-4-4-2-3-7">
                        <text:number>g.</text:number>
                        <text:p text:style-name="al">voorziening in het op verzoek van het college ontruimen van woonruimte voor  cliënt;</text:p>
                      </text:list-item>
                      <text:list-item text:style-override="id1-3-2-2-6-4-4-2-3-8">
                        <text:number>h.</text:number>
                        <text:p text:style-name="al">het verwijderen van woonvoorzieningen;</text:p>
                      </text:list-item>
                      <text:list-item text:style-override="id1-3-2-2-6-4-4-2-3-9">
                        <text:number>i.</text:number>
                        <text:p text:style-name="al">een voorziening in het bezoekbaar maken van woonruimte;</text:p>
                      </text:list-item>
                      <text:list-item text:style-override="id1-3-2-2-6-4-4-2-3-10">
                        <text:number>j.</text:number>
                        <text:p text:style-name="al">een voorziening in de vorm van woningsanering.</text:p>
                      </text:list-item>
                    </text:list>
                  </text:list-item>
                  <text:list-item text:style-override="id1-3-2-2-6-4-4-3">
                    <text:number>1.</text:number>
                    <text:p text:style-name="al">Het college stelt het PGB voor woonvoorzieningen genoemd onder b, d, f en i betaalbaar aan de eigenaar van de woonruimte waarvoor de woonvoorziening bestemd is.</text:p>
                  </text:list-item>
                  <text:list-item text:style-override="id1-3-2-2-6-4-4-4">
                    <text:number>2.</text:number>
                    <text:p text:style-name="al">Een minderjarige cliënt van wie de ouders zijn gescheiden en ieder afzonderlijk woonruimte bewonen, komt voor woonvoorzieningen aan deze beide woonruimten in aanmerking als:</text:p>
                    <text:list text:style-name="id1-3-2-2-6-4-4-4-3">
                      <text:list-item text:style-override="id1-3-2-2-6-4-4-4-3-1">
                        <text:number>a.</text:number>
                        <text:p text:style-name="al">de ouders hun co-ouderschap schriftelijk vastgelegd hebben;</text:p>
                      </text:list-item>
                      <text:list-item text:style-override="id1-3-2-2-6-4-4-4-3-2">
                        <text:number>b.</text:number>
                        <text:p text:style-name="al">het kind evenredig in tijd verdeeld in beide woonruimten bij de ouders inwoont;</text:p>
                      </text:list-item>
                      <text:list-item text:style-override="id1-3-2-2-6-4-4-4-3-3">
                        <text:number>c.</text:number>
                        <text:p text:style-name="al">de beide woonruimten op het grondgebied van de gemeente Assen liggen.</text:p>
                      </text:list-item>
                    </text:list>
                  </text:list-item>
                  <text:list-item text:style-override="id1-3-2-2-6-4-4-5">
                    <text:number>1.</text:number>
                    <text:p text:style-name="al">Het bepaalde in het derde lid geldt niet voor woonvoorzieningen genoemd in artikel 6.16 lid 1 sub a tot en met c en e. </text:p>
                  </text:list-item>
                  <text:list-item text:style-override="id1-3-2-2-6-4-4-6">
                    <text:number>2.</text:number>
                    <text:p text:style-name="al">Bij woningvoorzieningen wordt rekening gehouden met afschrijvingstermijnen van bijv. keukens en badkamers. </text:p>
                  </text:list-item>
                </text:list>
              </text:section>
              <text:section text:name="artikel_id1-3-2-2-6-4-5" text:style-name="artikel">
                <text:p text:style-name="artikel_kop_titel"><text:span text:style-name="artikel_kop_label">Artikel</text:span> <text:span text:style-name="artikel_kop_nr">6.17</text:span> Verhuizing en/of herinrichting</text:p>
                <text:list text:style-name="id1-3-2-2-6-4-5-2">
                  <text:list-item text:style-override="id1-3-2-2-6-4-5-2">
                    <text:number>1.</text:number>
                    <text:p text:style-name="al">Als de kosten van een verbouwing aan de woning meer dan € 5.000,-- bedragen beoordeelt het college of het doel als bedoeld in 6.16 lid 1 sub a te bereiken is via een verhuizing. </text:p>
                  </text:list-item>
                  <text:list-item text:style-override="id1-3-2-2-6-4-5-3">
                    <text:number>2.</text:number>
                    <text:p text:style-name="al">Het college verstrekt verhuis-en inrichtingskosten uitsluitend in de vorm van een PGB.</text:p>
                  </text:list-item>
                  <text:list-item text:style-override="id1-3-2-2-6-4-5-4">
                    <text:number>3.</text:number>
                    <text:p text:style-name="al">Het college stelt de hoogte van het PGB vast in de Financiële Bijlage PGB.</text:p>
                  </text:list-item>
                  <text:list-item text:style-override="id1-3-2-2-6-4-5-5">
                    <text:number>4.</text:number>
                    <text:p text:style-name="al">Het college verstrekt het PGB voor verhuiskosten vooraf en verantwoording vindt plaats op basis van declaraties.</text:p>
                  </text:list-item>
                </text:list>
              </text:section>
              <text:section text:name="artikel_id1-3-2-2-6-4-6" text:style-name="artikel">
                <text:p text:style-name="artikel_kop_titel"><text:span text:style-name="artikel_kop_label">Artikel</text:span> <text:span text:style-name="artikel_kop_nr">6.18</text:span> Huurderving</text:p>
                <text:list text:style-name="id1-3-2-2-6-4-6-2">
                  <text:list-item text:style-override="id1-3-2-2-6-4-6-2">
                    <text:number>1.</text:number>
                    <text:p text:style-name="al">Het college verstrekt uitsluitend in de volgende situaties een financiële bijdrage in de kosten van huurderving: </text:p>
                    <text:list text:style-name="id1-3-2-2-6-4-6-2-3">
                      <text:list-item text:style-override="id1-3-2-2-6-4-6-2-3-1">
                        <text:number>a.</text:number>
                        <text:p text:style-name="al">als de aanvrager om medisch objectiveerbare redenen de nieuw te betrekken woning niet kan betrekken totdat de aanpassingswerkzaamheden afgerond zijn, is een bijdrage in de dubbele huur mogelijk of</text:p>
                      </text:list-item>
                      <text:list-item text:style-override="id1-3-2-2-6-4-6-2-3-2">
                        <text:number>b.</text:number>
                        <text:p text:style-name="al">als het college er voor kiest om in samenspraak met een verhuurder een aangepaste woning te reserveren voor hergebruik kunnen de gederfde huurkosten aan de verhuurder vergoed worden.</text:p>
                      </text:list-item>
                    </text:list>
                  </text:list-item>
                  <text:list-item text:style-override="id1-3-2-2-6-4-6-3">
                    <text:number>1.</text:number>
                    <text:p text:style-name="al">Het college verstrekt financiële bijdrage uitsluitend in de vorm van een PGB.</text:p>
                  </text:list-item>
                  <text:list-item text:style-override="id1-3-2-2-6-4-6-4">
                    <text:number>2.</text:number>
                    <text:p text:style-name="al">Het college stelt de hoogte van het PGB vast in de Financiële Bijlage PGB.</text:p>
                  </text:list-item>
                </text:list>
              </text:section>
              <text:section text:name="artikel_id1-3-2-2-6-4-7" text:style-name="artikel">
                <text:p text:style-name="artikel_kop_titel"><text:span text:style-name="artikel_kop_label">Artikel</text:span> <text:span text:style-name="artikel_kop_nr">6.19</text:span> Terugbetaling bij verkoop woning</text:p>
                <text:list text:style-name="id1-3-2-2-6-4-7-2">
                  <text:list-item text:style-override="id1-3-2-2-6-4-7-2">
                    <text:number>1.</text:number>
                    <text:p text:style-name="al">Bij verkoop van de aangepaste woning kan het college verzoeken om terugbetaling van (een gedeelte van) de kosten van aanpassingen. </text:p>
                  </text:list-item>
                  <text:list-item text:style-override="id1-3-2-2-6-4-7-3">
                    <text:number>2.</text:number>
                    <text:p text:style-name="al">Als bij woningaanpassingen sprake is van waardevermeerdering van de woning, kan de terugbetalingsregeling van toepassing zijn. Dit wordt besproken met cliënt en vastgelegd in de beschikking. </text:p>
                  </text:list-item>
                  <text:list-item text:style-override="id1-3-2-2-6-4-7-4">
                    <text:number>3.</text:number>
                    <text:p text:style-name="al">Eventuele waardevermindering van de woning door woningaanpassingen kunnen niet verhaald worden het college.</text:p>
                  </text:list-item>
                </text:list>
              </text:section>
              <text:section text:name="artikel_id1-3-2-2-6-4-8" text:style-name="artikel">
                <text:p text:style-name="artikel_kop_titel"><text:span text:style-name="artikel_kop_label">Artikel</text:span> <text:span text:style-name="artikel_kop_nr">6.20</text:span> Voorziening bezoekbaar maken woonruimte</text:p>
                <text:list text:style-name="id1-3-2-2-6-4-8-2">
                  <text:list-item text:style-override="id1-3-2-2-6-4-8-2">
                    <text:number>1.</text:number>
                    <text:p text:style-name="al">Het bezoekbaar maken van woonruimte is het bereikbaar maken van de woonkamer en één toilet in de woonruimte.</text:p>
                  </text:list-item>
                  <text:list-item text:style-override="id1-3-2-2-6-4-8-3">
                    <text:number>2.</text:number>
                    <text:p text:style-name="al">Een cliënt komt in aanmerking voor een voorziening in het bezoekbaar maken van woonruimte als:</text:p>
                    <text:list text:style-name="id1-3-2-2-6-4-8-3-3">
                      <text:list-item text:style-override="id1-3-2-2-6-4-8-3-3-1">
                        <text:number>a.</text:number>
                        <text:p text:style-name="al">hij zijn hoofdverblijf heeft in op grond van artikel 5 van de Wet toelating zorginstellingen erkende instelling;</text:p>
                      </text:list-item>
                      <text:list-item text:style-override="id1-3-2-2-6-4-8-3-3-2">
                        <text:number>b.</text:number>
                        <text:p text:style-name="al">deze voorziening betrekking heeft op woonruimte gelegen op grondgebied van de gemeente Assen.</text:p>
                      </text:list-item>
                    </text:list>
                  </text:list-item>
                </text:list>
              </text:section>
              <text:section text:name="artikel_id1-3-2-2-6-4-9" text:style-name="artikel">
                <text:p text:style-name="artikel_kop_titel"><text:span text:style-name="artikel_kop_label">Artikel</text:span> <text:span text:style-name="artikel_kop_nr">6.21</text:span> Uitraaskamer</text:p>
                <text:list text:style-name="id1-3-2-2-6-4-9-2">
                  <text:list-item text:style-override="id1-3-2-2-6-4-9-2">
                    <text:number>1.</text:number>
                    <text:p text:style-name="al">Het college verstaat onder een uitraaskamer een verblijfsruimte waarin een cliënt, die vanwege een gedragsstoornis, ernstig ontremd gedrag vertoont, zich kan afzonderen of tot rust kan komen.</text:p>
                  </text:list-item>
                  <text:list-item text:style-override="id1-3-2-2-6-4-9-3">
                    <text:number>2.</text:number>
                    <text:p text:style-name="al">Het college verstrekt een voorziening voor een uitraaskamer als:</text:p>
                    <text:list text:style-name="id1-3-2-2-6-4-9-3-3">
                      <text:list-item text:style-override="id1-3-2-2-6-4-9-3-3-1">
                        <text:number>a.</text:number>
                        <text:p text:style-name="al">cliënt vanwege een gedragsstoornis ernstig ontremd gedrag vertoont;</text:p>
                      </text:list-item>
                      <text:list-item text:style-override="id1-3-2-2-6-4-9-3-3-2">
                        <text:number>b.</text:number>
                        <text:p text:style-name="al">het gaat om een verstandelijke en/of lichamelijke handicap met een psychische component in de handicap;</text:p>
                      </text:list-item>
                      <text:list-item text:style-override="id1-3-2-2-6-4-9-3-3-3">
                        <text:number>c.</text:number>
                        <text:p text:style-name="al">het ontremde gedrag ernstig is, dat wil zeggen het gedrag is te rangschikken binnen de reikwijdte van indicatie voor een opname in een inrichting;</text:p>
                      </text:list-item>
                      <text:list-item text:style-override="id1-3-2-2-6-4-9-3-3-4">
                        <text:number>d.</text:number>
                        <text:p text:style-name="al">het risico van fysiek letsel kan niet worden beheerst door oppas- en/of andere maatregelen.</text:p>
                      </text:list-item>
                    </text:list>
                  </text:list-item>
                  <text:list-item text:style-override="id1-3-2-2-6-4-9-4">
                    <text:number>3.</text:number>
                    <text:p text:style-name="al">De uitraaskamer is uitsluitend bedoeld voor de gehandicapte en dus niet om de hinder voor andere (inwonende) personen weg te nemen.</text:p>
                  </text:list-item>
                </text:list>
              </text:section>
              <text:section text:name="artikel_id1-3-2-2-6-4-10" text:style-name="artikel">
                <text:p text:style-name="artikel_kop_titel"><text:span text:style-name="artikel_kop_label">Artikel</text:span> <text:span text:style-name="artikel_kop_nr">6.22</text:span> Woningsanering</text:p>
                <text:list text:style-name="id1-3-2-2-6-4-10-2">
                  <text:list-item text:style-override="id1-3-2-2-6-4-10-2">
                    <text:number>1.</text:number>
                    <text:p text:style-name="al">Het college verstaat onder woningsanering het vervangen van de in de slaapkamer aanwezige vloerbedekking door glad, afneembaar materiaal. </text:p>
                  </text:list-item>
                  <text:list-item text:style-override="id1-3-2-2-6-4-10-3">
                    <text:number>2.</text:number>
                    <text:p text:style-name="al">Het college verstrekt deze voorziening als:</text:p>
                    <text:list text:style-name="id1-3-2-2-6-4-10-3-3">
                      <text:list-item text:style-override="id1-3-2-2-6-4-10-3-3-1">
                        <text:number>a.</text:number>
                        <text:p text:style-name="al">de vloerbedekking in de slaapkamer niet van glad, afneembaar materiaal zijn;</text:p>
                      </text:list-item>
                      <text:list-item text:style-override="id1-3-2-2-6-4-10-3-3-2">
                        <text:number>b.</text:number>
                        <text:p text:style-name="al">de vloerbedekking in de slaapkamer niet afgeschreven zijn;</text:p>
                      </text:list-item>
                      <text:list-item text:style-override="id1-3-2-2-6-4-10-3-3-3">
                        <text:number>c.</text:number>
                        <text:p text:style-name="al">de cliënt een rapport heeft waarin een positief saneringsadvies is opgenomen van een Cara-verpleegkundige;</text:p>
                      </text:list-item>
                      <text:list-item text:style-override="id1-3-2-2-6-4-10-3-3-4">
                        <text:number>d.</text:number>
                        <text:p text:style-name="al">de aanvraag niet het gevolg is van verhuizing;</text:p>
                      </text:list-item>
                      <text:list-item text:style-override="id1-3-2-2-6-4-10-3-3-5">
                        <text:number>e.</text:number>
                        <text:p text:style-name="al">de cliënt bij aanschaf van het artikel redelijkerwijs niet kon weten dat hij overgevoelig op bepaalde stoffen reageert én</text:p>
                      </text:list-item>
                      <text:list-item text:style-override="id1-3-2-2-6-4-10-3-3-6">
                        <text:number>f.</text:number>
                        <text:p text:style-name="al">de vloerbedekking niet ouder is dan 7 jaar.</text:p>
                      </text:list-item>
                    </text:list>
                  </text:list-item>
                  <text:list-item text:style-override="id1-3-2-2-6-4-10-4">
                    <text:number>1.</text:number>
                    <text:p text:style-name="al">Bij een cliënt in de leeftijd van één tot vier jaar wordt ook vloerbedekking van de woonkamer vervangen.</text:p>
                  </text:list-item>
                </text:list>
              </text:section>
              <text:section text:name="artikel_id1-3-2-2-6-4-11" text:style-name="artikel">
                <text:p text:style-name="artikel_kop_titel"><text:span text:style-name="artikel_kop_label">Artikel</text:span> <text:span text:style-name="artikel_kop_nr">6.23</text:span> Bijzondere weigeringsgronden voor een woonvoorziening</text:p>
                <text:p text:style-name="al">Het college weigert een woonvoorziening als:</text:p>
                <text:list text:style-name="id1-3-2-2-6-4-11-3">
                  <text:list-item text:style-override="id1-3-2-2-6-4-11-3-1">
                    <text:number>a.</text:number>
                    <text:p text:style-name="al">de cliënt geen hoofdverblijf houdt in de woonruimte waarop een woonvoorziening betrekking heeft tenzij deze voorziening het bezoekbaar maken van een woning betreft.</text:p>
                  </text:list-item>
                  <text:list-item text:style-override="id1-3-2-2-6-4-11-3-2">
                    <text:number>b.</text:number>
                    <text:p text:style-name="al">de cliënt voor het eerst zelfstandig gaat wonen en de aanvraag een voorziening in verhuizing en/of herinrichting betreft. </text:p>
                  </text:list-item>
                  <text:list-item text:style-override="id1-3-2-2-6-4-11-3-3">
                    <text:number>c.</text:number>
                    <text:p text:style-name="al">de cliënt verhuisd is uit óf naar een woonruimte die niet geschikt is het gehele jaar door bewoond te worden.</text:p>
                  </text:list-item>
                  <text:list-item text:style-override="id1-3-2-2-6-4-11-3-4">
                    <text:number>d.</text:number>
                    <text:p text:style-name="al">de cliënt verhuisd is naar een Wlz-instelling of een andere instelling gericht op het verstrekken van zorg.</text:p>
                  </text:list-item>
                </text:list>
              </text:section>
              <text:section text:name="artikel_id1-3-2-2-6-4-12" text:style-name="artikel">
                <text:p text:style-name="artikel_kop_titel"><text:span text:style-name="artikel_kop_label">Artikel</text:span> <text:span text:style-name="artikel_kop_nr">6.24</text:span> Onderhoud en reparatie</text:p>
                <text:p text:style-name="al">Het college verbindt de volgende voorwaarden aan de verstrekking van een woonvoorziening:</text:p>
                <text:list text:style-name="id1-3-2-2-6-4-12-3">
                  <text:list-item text:style-override="id1-3-2-2-6-4-12-3-1">
                    <text:number>a.</text:number>
                    <text:p text:style-name="al">de cliënt zorgt als een goed huisvader voor de voorziening:</text:p>
                  </text:list-item>
                  <text:list-item text:style-override="id1-3-2-2-6-4-12-3-2">
                    <text:number>b.</text:number>
                    <text:p text:style-name="al">kosten van onderhoud en reparaties ten gevolge van opzet, grove schuld of ernstige nalatigheid komen voor rekening van de cliënt;</text:p>
                  </text:list-item>
                  <text:list-item text:style-override="id1-3-2-2-6-4-12-3-3">
                    <text:number>c.</text:number>
                    <text:p text:style-name="al">het college wijst aan door welk bedrijf of welke persoon reparaties en onderhoud verricht worden.</text:p>
                  </text:list-item>
                </text:list>
              </text:section>
              <text:section text:name="artikel_id1-3-2-2-6-4-13" text:style-name="artikel">
                <text:p text:style-name="artikel_kop_titel"><text:span text:style-name="artikel_kop_label">Artikel</text:span> <text:span text:style-name="artikel_kop_nr">6.25</text:span> Bijzondere voorwaarde bruikleen traplift</text:p>
                <text:p text:style-name="al">Het college verbindt de volgende voorwaarden aan het in bruikleen geven van een traplift:</text:p>
                <text:list text:style-name="id1-3-2-2-6-4-13-3">
                  <text:list-item text:style-override="id1-3-2-2-6-4-13-3-1">
                    <text:number>a.</text:number>
                    <text:p text:style-name="al">verplaatsing of verwijdering van de traplift vindt plaats door of namens de gemeente met toestemming van het college;</text:p>
                  </text:list-item>
                  <text:list-item text:style-override="id1-3-2-2-6-4-13-3-2">
                    <text:number>b.</text:number>
                    <text:p text:style-name="al">de cliënt is verplicht om de traplift te verzekeren als onderdeel van zijn inboedel.</text:p>
                  </text:list-item>
                </text:list>
              </text:section>
              <text:section text:name="artikel_id1-3-2-2-6-4-14" text:style-name="artikel">
                <text:p text:style-name="artikel_kop_titel"><text:span text:style-name="artikel_kop_label">Artikel</text:span> <text:span text:style-name="artikel_kop_nr">6.26</text:span> Teruggave</text:p>
                <text:list text:style-name="id1-3-2-2-6-4-14-2">
                  <text:list-item text:style-override="id1-3-2-2-6-4-14-2">
                    <text:number>1.</text:number>
                    <text:p text:style-name="al">Cliënt of zijn rechtsopvolgers onder algemene titel zijn verplicht om de voorziening die in bruikleen is verstrekt terug te leveren aan de gemeente indien het recht op de voorziening is geëindigd</text:p>
                  </text:list-item>
                  <text:list-item text:style-override="id1-3-2-2-6-4-14-3">
                    <text:number>2.</text:number>
                    <text:p text:style-name="al">Cliënt of zijn rechtsopvolgers dragen de kosten voor het terugbrengen van de woning in de oorspronkelijke staat na verwijdering van de voorzieningen.</text:p>
                  </text:list-item>
                </text:list>
              </text:section>
            </text:section>
            <text:section text:name="afdeling_id1-3-2-2-6-5" text:style-name="afdeling">
              <text:p text:style-name="afdeling_kop"><text:span text:style-name="label">AFDELING</text:span> <text:span text:style-name="nr">4</text:span> BEGELEIDING</text:p>
              <text:section text:name="artikel_id1-3-2-2-6-5-2" text:style-name="artikel">
                <text:p text:style-name="artikel_kop_titel"><text:span text:style-name="artikel_kop_label">Artikel</text:span> <text:span text:style-name="artikel_kop_nr">6.27</text:span> Begeleiding</text:p>
                <text:list text:style-name="id1-3-2-2-6-5-2-2">
                  <text:list-item text:style-override="id1-3-2-2-6-5-2-2">
                    <text:number>1.</text:number>
                    <text:p text:style-name="al">Het college verstaat onder begeleiding:</text:p>
                    <text:list text:style-name="id1-3-2-2-6-5-2-2-3">
                      <text:list-item text:style-override="id1-3-2-2-6-5-2-2-3-1">
                        <text:number>a.</text:number>
                        <text:p text:style-name="al">toezicht of aansturing bij activiteiten (zowel thuis als buitenshuis) op het gebied van praktische vaardigheden;</text:p>
                      </text:list-item>
                      <text:list-item text:style-override="id1-3-2-2-6-5-2-2-3-2">
                        <text:number>b.</text:number>
                        <text:p text:style-name="al">ondersteuning bij het aanbrengen van structuur cq. het voeren van regie;</text:p>
                      </text:list-item>
                      <text:list-item text:style-override="id1-3-2-2-6-5-2-2-3-3">
                        <text:number>c.</text:number>
                        <text:p text:style-name="al">oefenen van in behandeling aangeleerde vaardigheden of gedrag;</text:p>
                      </text:list-item>
                      <text:list-item text:style-override="id1-3-2-2-6-5-2-2-3-4">
                        <text:number>d.</text:number>
                        <text:p text:style-name="al">ondersteuning bij het organiseren van het dagelijks leven (huishouden, agenda, administratie, geldzaken, regelzaken etc.); dan wordt het vaak “thuisbegeleiding “genoemd.</text:p>
                      </text:list-item>
                    </text:list>
                  </text:list-item>
                  <text:list-item text:style-override="id1-3-2-2-6-5-2-3">
                    <text:number>1.</text:number>
                    <text:p text:style-name="al">Individuele begeleiding wordt vastgesteld in uren met een maximum van 20 uur per week.</text:p>
                  </text:list-item>
                  <text:list-item text:style-override="id1-3-2-2-6-5-2-4">
                    <text:number>2.</text:number>
                    <text:p text:style-name="al">Het college bepaalt de omvang van het recht op begeleiding aan de hand van het afwegingskader ZRM en de CIZ indicatiewijzer versie 7.0 januari 2014.</text:p>
                  </text:list-item>
                </text:list>
              </text:section>
              <text:section text:name="artikel_id1-3-2-2-6-5-3" text:style-name="artikel">
                <text:p text:style-name="artikel_kop_titel"><text:span text:style-name="artikel_kop_label">Artikel</text:span> <text:span text:style-name="artikel_kop_nr">6.28</text:span> Dagbesteding</text:p>
                <text:list text:style-name="id1-3-2-2-6-5-3-2">
                  <text:list-item text:style-override="id1-3-2-2-6-5-3-2">
                    <text:number>1.</text:number>
                    <text:p text:style-name="al">Het college verstaat onder dagbesteding begeleiding in groepsvorm met de volgende kenmerken:</text:p>
                    <text:list text:style-name="id1-3-2-2-6-5-3-2-3">
                      <text:list-item text:style-override="id1-3-2-2-6-5-3-2-3-1">
                        <text:number>a.</text:number>
                        <text:p text:style-name="al">programmatisch (met een vast dag en/of weekprogramma); </text:p>
                      </text:list-item>
                      <text:list-item text:style-override="id1-3-2-2-6-5-3-2-3-2">
                        <text:number>b.</text:number>
                        <text:p text:style-name="al">methodisch (een methode voor werken met de doelgroep als basis) met een welomschreven doel;</text:p>
                      </text:list-item>
                      <text:list-item text:style-override="id1-3-2-2-6-5-3-2-3-3">
                        <text:number>c.</text:number>
                        <text:p text:style-name="al">is gericht op het structureren van de dag, oefenen met vaardigheden, die de zelfredzaamheid bevorderen;</text:p>
                      </text:list-item>
                      <text:list-item text:style-override="id1-3-2-2-6-5-3-2-3-4">
                        <text:number>d.</text:number>
                        <text:p text:style-name="al">waarbij het vervoer door de zorgaanbieder wordt verzorgd.</text:p>
                      </text:list-item>
                    </text:list>
                  </text:list-item>
                  <text:list-item text:style-override="id1-3-2-2-6-5-3-3">
                    <text:number>2.</text:number>
                    <text:p text:style-name="al">Dagbesteding wordt vastgesteld in dagdelen tot een maximum van 10 dagdelen per week.</text:p>
                  </text:list-item>
                  <text:list-item text:style-override="id1-3-2-2-6-5-3-4">
                    <text:number>3.</text:number>
                    <text:p text:style-name="al">De omvang van het recht in uren wordt bepaald aan de hand van het afwegingskader ZRM.</text:p>
                  </text:list-item>
                </text:list>
              </text:section>
              <text:section text:name="artikel_id1-3-2-2-6-5-4" text:style-name="artikel">
                <text:p text:style-name="artikel_kop_titel"><text:span text:style-name="artikel_kop_label">Artikel</text:span> <text:span text:style-name="artikel_kop_nr">6.29</text:span> Logeren</text:p>
                <text:list text:style-name="id1-3-2-2-6-5-4-2">
                  <text:list-item text:style-override="id1-3-2-2-6-5-4-2">
                    <text:number>1.</text:number>
                    <text:p text:style-name="al">Het college verstaat onder logeren:</text:p>
                    <text:list text:style-name="id1-3-2-2-6-5-4-2-3">
                      <text:list-item text:style-override="id1-3-2-2-6-5-4-2-3-1">
                        <text:number>a.</text:number>
                        <text:p text:style-name="al">een voorziening om de mantelzorger te ontlasten;</text:p>
                      </text:list-item>
                      <text:list-item text:style-override="id1-3-2-2-6-5-4-2-3-2">
                        <text:number>b.</text:number>
                        <text:p text:style-name="al">met een maximale duur van 3 etmalen per week en</text:p>
                      </text:list-item>
                      <text:list-item text:style-override="id1-3-2-2-6-5-4-2-3-3">
                        <text:number>c.</text:number>
                        <text:p text:style-name="al">voor personen die permanent zorg en /of toezicht nodig hebben.</text:p>
                      </text:list-item>
                    </text:list>
                  </text:list-item>
                  <text:list-item text:style-override="id1-3-2-2-6-5-4-3">
                    <text:number>2.</text:number>
                    <text:p text:style-name="al">De onder b toegekende duur mag ook worden opgespaard, zolang die de totale duur per jaar  niet overschrijdt.</text:p>
                  </text:list-item>
                  <text:list-item text:style-override="id1-3-2-2-6-5-4-4">
                    <text:number>3.</text:number>
                    <text:p text:style-name="al">Naast logeren mogen maximaal twee dagdelen dagbesteding per etmaal worden toegekend.</text:p>
                  </text:list-item>
                  <text:list-item text:style-override="id1-3-2-2-6-5-4-5">
                    <text:number>4.</text:number>
                    <text:p text:style-name="al">Een voorziening als bedoeld in het eerste lid is exclusief een kostencomponent voor dagbesteding. De maximale toekenning voor logeren is twee dagdelen.</text:p>
                  </text:list-item>
                  <text:list-item text:style-override="id1-3-2-2-6-5-4-6">
                    <text:number>5.</text:number>
                    <text:p text:style-name="al">De cliënt is zelf verantwoordelijk voor vervoer van en naar de instelling voor logeren.</text:p>
                  </text:list-item>
                  <text:list-item text:style-override="id1-3-2-2-6-5-4-7">
                    <text:number>6.</text:number>
                    <text:p text:style-name="al">De omvang van het recht in uren wordt bepaald aan de hand van het afwegingskader ZRM.</text:p>
                  </text:list-item>
                  <text:list-item text:style-override="id1-3-2-2-6-5-4-8">
                    <text:number>7.</text:number>
                    <text:p text:style-name="al">Als de ondersteuning van de mantelzorger acuut wegvalt geldt de spoedprocedure als genoemd in artikel 2.7.</text:p>
                  </text:list-item>
                </text:list>
              </text:section>
              <text:section text:name="artikel_id1-3-2-2-6-5-5" text:style-name="artikel">
                <text:p text:style-name="artikel_kop_titel"><text:span text:style-name="artikel_kop_label">Artikel</text:span> <text:span text:style-name="artikel_kop_nr">6.30</text:span> Maatschappelijke opvang</text:p>
                <text:list text:style-name="id1-3-2-2-6-5-5-2">
                  <text:list-item text:style-override="id1-3-2-2-6-5-5-2-1">
                    <text:number>1.</text:number>
                    <text:p text:style-name="al">Het college verstaat onder kortdurende opvang een tijdelijk verblijf gedurende een volledig etmaal of langer, voor mensen die dak- of thuisloos zijn gedurende maximaal 6 maanden.</text:p>
                  </text:list-item>
                  <text:list-item text:style-override="id1-3-2-2-6-5-5-2-2">
                    <text:number>2.</text:number>
                    <text:p text:style-name="al">De maatwerkvoorziening als bedoeld in het eerste lid kan ambtshalve worden verlengd op advies van de uitvoerende instanties voor kortdurende opvang.</text:p>
                  </text:list-item>
                  <text:list-item text:style-override="id1-3-2-2-6-5-5-2-3">
                    <text:number>3.</text:number>
                    <text:p text:style-name="al">Het college verstrekt een maatwerkvoorziening kortdurende opvang in de vorm van:</text:p>
                  </text:list-item>
                  <text:list-item text:style-override="id1-3-2-2-6-5-5-2-4">
                    <text:number>a.</text:number>
                    <text:p text:style-name="al">onderdak;</text:p>
                  </text:list-item>
                  <text:list-item text:style-override="id1-3-2-2-6-5-5-2-5">
                    <text:number>b.</text:number>
                    <text:p text:style-name="al">slaapgelegenheid;</text:p>
                  </text:list-item>
                  <text:list-item text:style-override="id1-3-2-2-6-5-5-2-6">
                    <text:number>c.</text:number>
                    <text:p text:style-name="al">voeding;</text:p>
                  </text:list-item>
                  <text:list-item text:style-override="id1-3-2-2-6-5-5-2-7">
                    <text:number>d.</text:number>
                    <text:p text:style-name="al">begeleiding.</text:p>
                  </text:list-item>
                  <text:list-item text:style-override="id1-3-2-2-6-5-5-2-8">
                    <text:number>1.</text:number>
                    <text:p text:style-name="al">Het college bepaalt het recht op een maatwerkvoorziening als bedoeld in het eerste lid aan de hand van de volgende criteria:</text:p>
                  </text:list-item>
                  <text:list-item text:style-override="id1-3-2-2-6-5-5-2-9">
                    <text:number>a.</text:number>
                    <text:p text:style-name="al">de aanwezigheid van een positief sociaal netwerk (familie en vrienden);</text:p>
                  </text:list-item>
                  <text:list-item text:style-override="id1-3-2-2-6-5-5-2-10">
                    <text:number>b.</text:number>
                    <text:p text:style-name="al">voorwaarden voor een succesvol traject zoals bijvoorbeeld: actieve schuldhulpverlening, bestaande relatie met GGZ, CJG, MO e.a. in de betreffende centrumgemeente;</text:p>
                  </text:list-item>
                  <text:list-item text:style-override="id1-3-2-2-6-5-5-2-11">
                    <text:number>c.</text:number>
                    <text:p text:style-name="al">gegronde redenen om tegemoet te komen aan de wens van de cliënt om in de centrumgemeente  te worden opgevangen. Deze redenen moeten voor alle betrokken partijen aanvaardbaar zijn</text:p>
                  </text:list-item>
                  <text:list-item text:style-override="id1-3-2-2-6-5-5-2-12">
                    <text:number>d.</text:number>
                    <text:p text:style-name="al">bekendheid bij de politie in de centrumgemeente;</text:p>
                  </text:list-item>
                  <text:list-item text:style-override="id1-3-2-2-6-5-5-2-13">
                    <text:number>e.</text:number>
                    <text:p text:style-name="al">de cliënt heeft gedurende drie jaar voorafgaand aan het moment van aanmelding minimaal</text:p>
                  </text:list-item>
                </text:list>
                <text:p text:style-name="al">twee jaar aantoonbaar zijn of haar hoofdverblijf in de regio van de centrumgemeente gehad. Dit</text:p>
                <text:p text:style-name="al">moet blijken uit inschrijving in de basisregistratie personen of het bekend en geregistreerd zijn</text:p>
                <text:p text:style-name="al">bij zorginstellingen;</text:p>
                <text:p text:style-name="al">f.als contra-indicatie om een cliënt te plaatsen in een andere centrumgemeente gelden redenen om de cliënt uit zijn oude sociale netwerk te halen, of agressie tegen medewerkers van betrokken</text:p>
                <text:p text:style-name="al">partijen in de betreffende centrumgemeente.</text:p>
                <text:list text:style-name="id1-3-2-2-6-5-5-8">
                  <text:list-item text:style-override="id1-3-2-2-6-5-5-8-1">
                    <text:number>1.</text:number>
                    <text:p text:style-name="al">Het college bepaalt het recht op een maatwerkvoorziening als bedoeld in het eerste lid tevens aan de hand van de mate van zelfredzaamheid van cliënt en doet dit aan de hand van de Afwegingskader ZRM Wonen en Zorg.</text:p>
                  </text:list-item>
                  <text:list-item text:style-override="id1-3-2-2-6-5-5-8-2">
                    <text:number>2.</text:number>
                    <text:p text:style-name="al">Het college beëindigt het recht op kortdurende opvang als:</text:p>
                  </text:list-item>
                  <text:list-item text:style-override="id1-3-2-2-6-5-5-8-3">
                    <text:number>a.</text:number>
                    <text:p text:style-name="al">cliënt zelfstandige woonruimte heeft betrokken of</text:p>
                  </text:list-item>
                  <text:list-item text:style-override="id1-3-2-2-6-5-5-8-4">
                    <text:number>b.</text:number>
                    <text:p text:style-name="al">een vorm van beschermd wonen heeft geaccepteerd.</text:p>
                  </text:list-item>
                </text:list>
              </text:section>
              <text:section text:name="artikel_id1-3-2-2-6-5-6" text:style-name="artikel">
                <text:p text:style-name="artikel_kop_titel"><text:span text:style-name="artikel_kop_label">Artikel</text:span> <text:span text:style-name="artikel_kop_nr">6.31</text:span> Beschermd wonen</text:p>
                <text:list text:style-name="id1-3-2-2-6-5-6-2">
                  <text:list-item text:style-override="id1-3-2-2-6-5-6-2">
                    <text:number>1.</text:number>
                    <text:p text:style-name="al">Het college verstaat onder beschermd wonen het bepaalde in artikel 1.1.1. van de wet.</text:p>
                  </text:list-item>
                  <text:list-item text:style-override="id1-3-2-2-6-5-6-3">
                    <text:number>2.</text:number>
                    <text:p text:style-name="al">Onder beschermd wonen verstaat het college hulp binnen een 24-uurs setting. De 24 uurs-setting kent twee verschillende vormen:</text:p>
                  </text:list-item>
                  <text:list-item text:style-override="id1-3-2-2-6-5-6-4">
                    <text:number>a.</text:number>
                    <text:p text:style-name="al">24- uurs toezicht;</text:p>
                  </text:list-item>
                  <text:list-item text:style-override="id1-3-2-2-6-5-6-5">
                    <text:number>b.</text:number>
                    <text:p text:style-name="al">24- uurs achterwacht. </text:p>
                  </text:list-item>
                  <text:list-item text:style-override="id1-3-2-2-6-5-6-6">
                    <text:number>1.</text:number>
                    <text:p text:style-name="al">Het college biedt de volgende voorzieningen in natura voor beschermd wonen:</text:p>
                  </text:list-item>
                  <text:list-item text:style-override="id1-3-2-2-6-5-6-7">
                    <text:number>a.</text:number>
                    <text:p text:style-name="al">onderdak en </text:p>
                  </text:list-item>
                  <text:list-item text:style-override="id1-3-2-2-6-5-6-8">
                    <text:number>b.</text:number>
                    <text:p text:style-name="al">begeleiding en/of</text:p>
                  </text:list-item>
                  <text:list-item text:style-override="id1-3-2-2-6-5-6-9">
                    <text:number>c.</text:number>
                    <text:p text:style-name="al">dagbesteding.</text:p>
                  </text:list-item>
                  <text:list-item text:style-override="id1-3-2-2-6-5-6-10">
                    <text:number>4.</text:number>
                    <text:p text:style-name="al">Het college verstrekt geen PGB voor onderdak als genoemd in het derde lid onder a.</text:p>
                  </text:list-item>
                  <text:list-item text:style-override="id1-3-2-2-6-5-6-11">
                    <text:number>5.</text:number>
                    <text:p text:style-name="al">Het  recht op een voorziening voor beschermd wonen bepaalt het college aan de hand van Afwegingskader beschermd wonen en het afwegingskader ZRM.</text:p>
                  </text:list-item>
                </text:list>
              </text:section>
              <text:section text:name="artikel_id1-3-2-2-6-5-7" text:style-name="artikel">
                <text:p text:style-name="artikel_kop_titel"><text:span text:style-name="artikel_kop_label">Artikel</text:span> <text:span text:style-name="artikel_kop_nr">6.32</text:span> Beëindiging van het recht</text:p>
                <text:p text:style-name="al">Het college beëindigt het recht op een maatwerkvoorziening beschermd wonen als naar zijn oordeel  cliënt:</text:p>
                <text:list text:style-name="id1-3-2-2-6-5-7-3">
                  <text:list-item text:style-override="id1-3-2-2-6-5-7-3-1">
                    <text:number>a.</text:number>
                    <text:p text:style-name="al">onvoldoende meewerkt aan de doelen die zijn gesteld;</text:p>
                  </text:list-item>
                  <text:list-item text:style-override="id1-3-2-2-6-5-7-3-2">
                    <text:number>b.</text:number>
                    <text:p text:style-name="al">zich dusdanig misdraagt dat hij niet te handhaven is binnen de woonvorm. </text:p>
                  </text:list-item>
                </text:list>
              </text:section>
              <text:section text:name="artikel_id1-3-2-2-6-5-8" text:style-name="artikel">
                <text:p text:style-name="artikel_kop_titel"><text:span text:style-name="artikel_kop_label">Artikel</text:span> <text:span text:style-name="artikel_kop_nr">6.33</text:span> Vergoeding wooninitiatieven beschermd wonen</text:p>
                <text:list text:style-name="id1-3-2-2-6-5-8-2">
                  <text:list-item text:style-override="id1-3-2-2-6-5-8-2">
                    <text:number>1.</text:number>
                    <text:p text:style-name="al">Het college verstaat onder kleinschalig wooninitiatief een woonsituatie waarbij:</text:p>
                  </text:list-item>
                  <text:list-item text:style-override="id1-3-2-2-6-5-8-3">
                    <text:number>a.</text:number>
                    <text:p text:style-name="al">minimaal 3 en maximaal 26 bewoners een persoonsgebonden budget ontvangen voor ten minste de functies persoonlijke verzorging en begeleiding individueel en hiervoor door bundeling van persoonsgebonden budgetten gezamenlijk de zorg inkopen, en</text:p>
                  </text:list-item>
                  <text:list-item text:style-override="id1-3-2-2-6-5-8-4">
                    <text:number>b.</text:number>
                    <text:p text:style-name="al">de bewoners verblijven op één woonadres als bedoeld in artikel 1 van de Wet gemeentelijke basisadministratie persoonsgegevens, of op meerdere woonadressen binnen een straal van 100 meter, waarin ten minste één gemeenschappelijke verblijfsruimte aanwezig is die geschikt is voor het ontplooien van gezamenlijke activiteiten;</text:p>
                  </text:list-item>
                  <text:list-item text:style-override="id1-3-2-2-6-5-8-5">
                    <text:number>2.</text:number>
                    <text:p text:style-name="al">Het college kent een voorziening toe onder de voorwaarde dat cliënt tevens een voorziening voor begeleiding is toegekend.</text:p>
                  </text:list-item>
                  <text:list-item text:style-override="id1-3-2-2-6-5-8-6">
                    <text:number>3.</text:number>
                    <text:p text:style-name="al">De omvang van het recht wordt bepaald door de totale kosten van de gemeenschappelijke verblijfsruimte te delen  door het aantal inwoners van het initiatief.</text:p>
                  </text:list-item>
                </text:list>
              </text:section>
            </text:section>
            <text:p text:style-name="hoofdstuk_bottom"/>
          </text:section>
          <text:section text:name="hoofdstuk_id1-3-2-2-7" text:style-name="hoofdstuk">
            <text:p text:style-name="hoofdstuk_kop"><text:span text:style-name="label">HOOFDSTUK</text:span> <text:span text:style-name="nr">7</text:span> BIJZONDERE ONDERSTEUNING</text:p>
            <text:section text:name="artikel_id1-3-2-2-7-2" text:style-name="artikel">
              <text:p text:style-name="artikel_kop_titel"><text:span text:style-name="artikel_kop_label">Artikel</text:span> <text:span text:style-name="artikel_kop_nr">7.1</text:span> Tegemoetkoming meerkosten</text:p>
              <text:list text:style-name="id1-3-2-2-7-2-2">
                <text:list-item text:style-override="id1-3-2-2-7-2-2">
                  <text:number>1.</text:number>
                  <text:p text:style-name="al">Cliënt kan een aanvraag indienen voor een tegemoetkoming op basis van de regeling tegemoetkoming kosten algemene voorziening schoonmaakondersteuning bij het college.</text:p>
                </text:list-item>
                <text:list-item text:style-override="id1-3-2-2-7-2-3">
                  <text:number>2.</text:number>
                  <text:p text:style-name="al">Om in aanmerking te komen voor een tegemoetkoming op basis van de regeling tegemoetkoming kosten algemene voorziening schoonmaakondersteuning moet cliënt aan de volgende voorwaarden worden voldaan:</text:p>
                </text:list-item>
                <text:list-item text:style-override="id1-3-2-2-7-2-4">
                  <text:number>a.</text:number>
                  <text:p text:style-name="al">Er bestaat een (medische) noodzaak tot gebruik maken van de algemene voorziening schoonmaakondersteuning. De medische noodzaak wordt bepaald door het inwonersplein, buurtteam of door zorgaanbieder.</text:p>
                </text:list-item>
                <text:list-item text:style-override="id1-3-2-2-7-2-5">
                  <text:number>b.</text:number>
                  <text:p text:style-name="al">Het (gezamenlijk) inkomen bedraagt ten hoogste 120 % van de bijstandsnorm. </text:p>
                </text:list-item>
                <text:list-item text:style-override="id1-3-2-2-7-2-6">
                  <text:number>c.</text:number>
                  <text:p text:style-name="al">De vermogensgrens van cliënt(n) bedraagt ten hoogste de maximale vermogensgrenzen van de Wwb. (vrijgesteld vermogen).</text:p>
                </text:list-item>
                <text:list-item text:style-override="id1-3-2-2-7-2-7">
                  <text:number>d.</text:number>
                  <text:p text:style-name="al">De hoogte van de tegemoetkoming is afhankelijk van de hoogte van het (gezamenlijk) inkomen en vermogen. Deze criteria zijn opgenomen in het ‘Financiële Bijlage’ bij het Besluit maatschappelijke ondersteuning gemeente Assen 2015.</text:p>
                </text:list-item>
                <text:list-item text:style-override="id1-3-2-2-7-2-8">
                  <text:number>1.</text:number>
                  <text:p text:style-name="al">Het college bepaalt de hoogte van de tegemoetkoming als volgt:</text:p>
                </text:list-item>
                <text:list-item text:style-override="id1-3-2-2-7-2-9">
                  <text:number>a.</text:number>
                  <text:p text:style-name="al">De tegemoetkoming is nooit hoger dan de werkelijke kosten en/of het vastgestelde maximaal te vergoeden uurtarief voor de voorziening zoals opgenomen in de ‘Financiële bijlage’ behorend bij dit besluit. </text:p>
                </text:list-item>
                <text:list-item text:style-override="id1-3-2-2-7-2-10">
                  <text:number>b.</text:number>
                  <text:p text:style-name="al">De tegemoetkoming is tevens gebaseerd op het aantal noodzakelijke uren per week waarbij rekening gehouden is met de mate van zelfredzaamheid als vastgesteld in de ZRM.</text:p>
                </text:list-item>
              </text:list>
            </text:section>
            <text:p text:style-name="hoofdstuk_bottom"/>
          </text:section>
          <text:section text:name="hoofdstuk_id1-3-2-2-8" text:style-name="hoofdstuk">
            <text:p text:style-name="hoofdstuk_kop"><text:span text:style-name="label">HOOFDSTUK</text:span> <text:span text:style-name="nr">8.</text:span> WAARDERING EN ONDERSTEUNING MANTELZORGERS.</text:p>
            <text:section text:name="artikel_id1-3-2-2-8-2" text:style-name="artikel">
              <text:p text:style-name="artikel_kop_titel"><text:span text:style-name="artikel_kop_label">Artikel</text:span> <text:span text:style-name="artikel_kop_nr">8.1</text:span> Algemeen</text:p>
              <text:list text:style-name="id1-3-2-2-8-2-2">
                <text:list-item text:style-override="id1-3-2-2-8-2-2">
                  <text:number>1.</text:number>
                  <text:p text:style-name="al">De uitvoering van de waardering en ondersteuning van mantelzorgers als bedoeld in artikel 12 van de verordening, gebeurt via de nieuwe welzijnspraktijk en de buurtteams. </text:p>
                </text:list-item>
                <text:list-item text:style-override="id1-3-2-2-8-2-3">
                  <text:number>2.</text:number>
                  <text:p text:style-name="al">Onder waardering en ondersteuning van mantelzorgers wordt in ieder geval verstaan:</text:p>
                </text:list-item>
                <text:list-item text:style-override="id1-3-2-2-8-2-4">
                  <text:number>a.</text:number>
                  <text:p text:style-name="al">in beeld brengen van de mantelzorger en daarmee de specifieke doelgroepen (jong, dementie, psychiatrie);</text:p>
                </text:list-item>
                <text:list-item text:style-override="id1-3-2-2-8-2-5">
                  <text:number>b.</text:number>
                  <text:p text:style-name="al">deskundigheidsbevordering;</text:p>
                </text:list-item>
                <text:list-item text:style-override="id1-3-2-2-8-2-6">
                  <text:number>c.</text:number>
                  <text:p text:style-name="al">respijtzorg;</text:p>
                </text:list-item>
                <text:list-item text:style-override="id1-3-2-2-8-2-7">
                  <text:number>d.</text:number>
                  <text:p text:style-name="al">informatie en advies;</text:p>
                </text:list-item>
                <text:list-item text:style-override="id1-3-2-2-8-2-8">
                  <text:number>e.</text:number>
                  <text:p text:style-name="al">voorlichting;</text:p>
                </text:list-item>
                <text:list-item text:style-override="id1-3-2-2-8-2-9">
                  <text:number>f.</text:number>
                  <text:p text:style-name="al">lotgenotencontact;</text:p>
                </text:list-item>
                <text:list-item text:style-override="id1-3-2-2-8-2-10">
                  <text:number>g.</text:number>
                  <text:p text:style-name="al">samenwerking door en met organisaties.</text:p>
                </text:list-item>
              </text:list>
            </text:section>
            <text:section text:name="artikel_id1-3-2-2-8-3" text:style-name="artikel">
              <text:p text:style-name="artikel_kop_titel"><text:span text:style-name="artikel_kop_label">Artikel</text:span> <text:span text:style-name="artikel_kop_nr">8.2</text:span> Jaarlijkse waardering</text:p>
              <text:p text:style-name="al">Elk jaar biedt de gemeente de dag van de mantelzorg aan als blijk van waardering aan de mantelzorgers een verwendag met een cadeautje. Daarnaast worden er ook uitjes en activiteiten georganiseerd voor jonge mantelzorgers, veelal aangeboden door serviceclubs of via ondernemers aangeboden in het kader van maatschappelijk ondernemen.</text:p>
            </text:section>
            <text:p text:style-name="hoofdstuk_bottom"/>
          </text:section>
          <text:section text:name="hoofdstuk_id1-3-2-2-9" text:style-name="hoofdstuk">
            <text:p text:style-name="hoofdstuk_kop"><text:span text:style-name="label">HOOFDSTUK</text:span> <text:span text:style-name="nr">9.</text:span> OVERGANGSBEPALINGEN</text:p>
            <text:section text:name="artikel_id1-3-2-2-9-2" text:style-name="artikel">
              <text:p text:style-name="artikel_kop_titel"><text:span text:style-name="artikel_kop_label">Artikel</text:span> <text:span text:style-name="artikel_kop_nr">9.1.</text:span> Overgangsrecht</text:p>
              <text:list text:style-name="id1-3-2-2-9-2-2">
                <text:list-item text:style-override="id1-3-2-2-9-2-2">
                  <text:number>1.</text:number>
                  <text:p text:style-name="al">Voorzieningen in de vorm van een financiële tegemoetkoming op jaar- of declaratiebasis die toegekend zijn met toepassing van het Besluit individuele voorzieningen maatschappelijke ondersteuning gemeente Assen 2012 of een eerder besluit lopen door tot einde van de indicatie.</text:p>
                </text:list-item>
                <text:list-item text:style-override="id1-3-2-2-9-2-3">
                  <text:number>2.</text:number>
                  <text:p text:style-name="al">Ten aanzien van de eigen bijdrage voor lopende voorzieningen verstrekt op grond van de Verordening individuele voorzieningen maatschappelijke ondersteuning 2012 geldt dat deze van kracht blijven tot 1 januari 2016.</text:p>
                </text:list-item>
                <text:list-item text:style-override="id1-3-2-2-9-2-4">
                  <text:number>3.</text:number>
                  <text:p text:style-name="al">Voor cliënten waarvoor het overgangsrecht geldt volgens artikel 8 van de wet en waar het onderzoek na 1 oktober 2015 start worden beoordeeld krachtens dit besluit.</text:p>
                </text:list-item>
              </text:list>
            </text:section>
            <text:p text:style-name="hoofdstuk_bottom"/>
          </text:section>
          <text:section text:name="hoofdstuk_id1-3-2-2-10" text:style-name="hoofdstuk">
            <text:p text:style-name="hoofdstuk_kop"><text:span text:style-name="label">HOOFDSTUK</text:span> <text:span text:style-name="nr">10.</text:span> INWERKINGTREDING EN CITEERTITEL</text:p>
            <text:section text:name="artikel_id1-3-2-2-10-2" text:style-name="artikel">
              <text:p text:style-name="artikel_kop_titel"><text:span text:style-name="artikel_kop_label">Artikel</text:span> <text:span text:style-name="artikel_kop_nr">10.1</text:span> Inwerkingtreding en intrekking en citeertitel</text:p>
              <text:list text:style-name="id1-3-2-2-10-2-2">
                <text:list-item text:style-override="id1-3-2-2-10-2-2-1">
                  <text:number>1.</text:number>
                  <text:p text:style-name="al">Dit besluit treedt in werking op de eerste dag na die van de bekendmaking.</text:p>
                </text:list-item>
                <text:list-item text:style-override="id1-3-2-2-10-2-2-2">
                  <text:number>2.</text:number>
                  <text:p text:style-name="al">Het Besluit maatschappelijke ondersteuning gemeente Assen 2015, zoals laatst vastgesteld op 9 december 2014, inclusief alle bijlagen wordt ingetrokken. </text:p>
                </text:list-item>
                <text:list-item text:style-override="id1-3-2-2-10-2-2-3">
                  <text:number>3.</text:number>
                  <text:p text:style-name="al">Dit besluit kan worden aangehaald als Bmo 2015.</text:p>
                </text:list-item>
              </text:list>
              <text:p text:style-name="al">Aldus vastgesteld in de vergadering van burgemeester en wethouders van 19 november 2015</text:p>
              <text:p text:style-name="al">M.L.J. Out, voorzitter</text:p>
              <text:p text:style-name="al">T.Dijkstra, secretaris</text:p>
              <text:p text:style-name="al">Bijlagen behorend bij dit besluit:</text:p>
              <text:list text:style-name="id1-3-2-2-10-2-7">
                <text:list-item text:style-override="id1-3-2-2-10-2-7-1">
                  <text:number>A.</text:number>
                  <text:p text:style-name="al">Afwegingskader ZRM</text:p>
                </text:list-item>
                <text:list-item text:style-override="id1-3-2-2-10-2-7-2">
                  <text:number>B.</text:number>
                  <text:p text:style-name="al">Afwegingskader rolstoel en vervoer</text:p>
                </text:list-item>
                <text:list-item text:style-override="id1-3-2-2-10-2-7-3">
                  <text:number>C.</text:number>
                  <text:p text:style-name="al">Afwegingskader woonvoorzieningen</text:p>
                </text:list-item>
                <text:list-item text:style-override="id1-3-2-2-10-2-7-4">
                  <text:number>D.</text:number>
                  <text:p text:style-name="al">Financiële bijlage PGB Maatwerkvoorzieningen</text:p>
                </text:list-item>
                <text:list-item text:style-override="id1-3-2-2-10-2-7-5">
                  <text:number>E.</text:number>
                  <text:p text:style-name="al">Afwegingskader Beschermd Wonen</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sen.</text:p>
            </table:table-cell>
            <table:table-cell office:value-type="string" table:style-name="header.C">
              <text:p text:style-name="headerright"><text:span text:style-name="nr">Nr. 111209</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209</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209</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atschappelijke ondersteuning gemeente Ass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11209</meta:user-defined>
    <meta:user-defined meta:name="OVERHEIDop.GmbID/DC.identifier">gmb-2015-111209</meta:user-defined>
    <meta:user-defined meta:name="OVERHEID.TaxonomieBeleidsagenda/OVERHEID.category">Zorg en gezondheid | Organisatie en beleid</meta:user-defined>
    <meta:user-defined meta:name="DC.source">Onbekend;</meta:user-defined>
    <meta:user-defined meta:name="OVERHEID.Organisatietype/OVERHEID.organisationType">gemeente</meta:user-defined>
    <meta:user-defined meta:name="OVERHEID.Gemeente/DC.creator">Assen</meta:user-defined>
    <dc:language>nl</dc:language>
    <meta:user-defined meta:name="OVERHEID.Informatietype/DC.type">officiële publicatie</meta:user-defined>
    <meta:user-defined meta:name="OVERHEID.Gemeente/OVERHEID.authority">Assen</meta:user-defined>
    <meta:user-defined meta:name="OVERHEID.Gemeente/DCTERMS.publisher">Assen</meta:user-defined>
    <meta:user-defined meta:name="OVERHEIDgvop.Informatietype/DC.type">Verordeningen</meta:user-defined>
    <meta:user-defined meta:name="OVERHEIDop.externeBijlage">exb-2015-30576</meta:user-defined>
    <meta:user-defined meta:name="OVERHEIDop.externeBijlage">exb-2015-30577</meta:user-defined>
    <meta:user-defined meta:name="OVERHEIDop.externeBijlage">exb-2015-30578</meta:user-defined>
    <meta:user-defined meta:name="OVERHEIDop.externeBijlage">exb-2015-30579</meta:user-defined>
    <meta:user-defined meta:name="OVERHEID.Gemeente/DC.spatial">Assen</meta:user-defined>
    <meta:user-defined meta:name="OVERHEIDop.versieInformatie"/>
  </office:meta>
</office:document-meta>
</file>