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Willem van Mechelenstraat 16, het kappen van 1 ber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mersfoort, Vermeer-/Leusderkwartier, Omgevingsvergunning, Ontvangen aanvragen, Willem van Mechelenstraat 16, het kappen van 1 berk, Rechtsmiddel: Geen. Ter informatie. </text:p>
            <text:p text:style-name="common-al"/>
            <text:p text:style-name="last-al">Stadsberichten, 18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1204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204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204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Ontvangen aanvragen, Willem van Mechelenstraat 16, het kappen van 1 ber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204</meta:user-defined>
    <meta:user-defined meta:name="OVERHEIDop.GmbID/DC.identifier">gmb-2015-111204</meta:user-defined>
    <meta:user-defined meta:name="OVERHEID.TaxonomieBeleidsagenda/OVERHEID.category">Natuur en milieu | Organisatie en beleid</meta:user-defined>
    <meta:user-defined meta:name="OVERHEIDop.referentienummer">511482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BC 16</meta:user-defined>
    <meta:user-defined meta:name="OVERHEIDop.woonplaats">Amersfoort</meta:user-defined>
    <meta:user-defined meta:name="OVERHEIDop.straatnaam">Willem van Mechele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356 462649</meta:user-defined>
    <meta:user-defined meta:name="OVERHEIDop.versieInformatie"/>
  </office:meta>
</office:document-meta>
</file>