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5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kersstallentocht te Ovezande op 19 december 2015 (verleend op 17 november 2015, nr. 15.023789);</text:p>
              </text:list-item>
              <text:list-item text:style-override="id1-3-2-1-1-2-2">
                <text:number>•</text:number>
                <text:p text:style-name="al">een vergunning voor het houden van winterfair te Nisse op 12 december 2015 (verleend op 17 november 2015, nr. 15.023757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collecte te ’s-Gravenpolder in de periode van 17 tot en met 22 oktober 2016 (verleend op 17 november 2015, nr. 15.023294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120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5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01</meta:user-defined>
    <meta:user-defined meta:name="OVERHEIDop.GmbID/DC.identifier">gmb-2015-111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