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ontwerpbesluit omgevingsvergunning, activiteit Brandveilig gebruik (vergunning) - Rijksstraatweg 63 b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brandveilig gebruiken van het gebouw</text:p>
            <text:p text:style-name="common-al">Datum ontvangst: 	19 augustus 2015</text:p>
            <text:p text:style-name="common-al">Zaaknummer: 		20150285</text:p>
            <text:p text:style-name="tussenkopcur">
            <text:span text:style-name="nadrukvet">Ter inzage</text:span>
          </text:p>
            <text:p text:style-name="common-al">Het ontwerpbesluit van de omgevingsvergunning met bijbehorende stukken ligt met ingang van  24 november 2015 gedurende zes weken, tijdens openingstijden, ter inzage bij de receptie van het gemeentehuis, Raadhuisplein 10 te Haren Gn.</text:p>
            <text:p text:style-name="tussenkopcur">
            <text:span text:style-name="nadrukvet">Zienswijzen</text:span>
          </text:p>
            <text:p text:style-name="common-al">Gedurende de ter inzage termijn kan eenieder schriftelijk of mondeling een zienswijze over het ontwerpbesluit van de omgevingsvergunning indienen bij het college van burgemeester en wethouders van Haren, Postbus 21 9750 AA Haren Gn. Indien u een mondelinge zienswijze wilt inbrengen, kunt u contact opnemen met </text:p>
            <text:p text:style-name="last-al">de heer J. Hortensius van de afdeling Bestuurs- en Managementondersteuning. Hij is bereikbaar op 050-5339906 en per e-mail j.hortensius@har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11194</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94</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94</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ontwerpbesluit omgevingsvergunning, activiteit Brandveilig gebruik (vergunning) - Rijksstraatweg 63 b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94</meta:user-defined>
    <meta:user-defined meta:name="OVERHEIDop.GmbID/DC.identifier">gmb-2015-111194</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PostcodeHuisnummer/OVERHEIDop.postcodeHuisnummer">9752AC 63b</meta:user-defined>
    <meta:user-defined meta:name="OVERHEIDop.woonplaats">Haren Gn</meta:user-defined>
    <meta:user-defined meta:name="OVERHEIDop.straatnaam">Rijksstraatweg</meta:user-defined>
    <meta:user-defined meta:name="OVERHEID.Gemeente/DCTERMS.publisher">Haren</meta:user-defined>
    <meta:user-defined meta:name="OVERHEID.Gemeente/OVERHEID.authority">Haren</meta:user-defined>
    <meta:user-defined meta:name="OVERHEIDgvop.Informatietype/DC.type">Overige besluiten van algemene strekking</meta:user-defined>
    <meta:user-defined meta:name="OVERHEID.EPSG28992/DC.spatial">235529 577568</meta:user-defined>
    <meta:user-defined meta:name="OVERHEIDop.versieInformatie"/>
  </office:meta>
</office:document-meta>
</file>