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Leusderweg 216, het vernieuwen van een winkelpui, 12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Leusderweg 216, het vernieuwen van een winkelpui, 12-11-2015.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9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Geweigerde vergunning (reguliere procedure), Leusderweg 216, het vernieuwen van een winkelpui, 12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93</meta:user-defined>
    <meta:user-defined meta:name="OVERHEIDop.GmbID/DC.identifier">gmb-2015-111193</meta:user-defined>
    <meta:user-defined meta:name="OVERHEID.TaxonomieBeleidsagenda/OVERHEID.category">Huisvesting | Organisatie en beleid</meta:user-defined>
    <meta:user-defined meta:name="OVERHEIDop.referentienummer">5090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G 216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53 461514</meta:user-defined>
    <meta:user-defined meta:name="OVERHEIDop.versieInformatie"/>
  </office:meta>
</office:document-meta>
</file>