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Govert Flinckstraat 21, het energieneutraal mak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Vermeer-/Leusderkwartier, Omgevingsvergunning, Ontvangen aanvragen, Govert Flinckstraat 21, het energieneutraal maken van de woning, Rechtsmiddel: Geen. Ter informatie.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9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9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9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Govert Flinckstraat 21, het energieneutraal mak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91</meta:user-defined>
    <meta:user-defined meta:name="OVERHEIDop.GmbID/DC.identifier">gmb-2015-111191</meta:user-defined>
    <meta:user-defined meta:name="OVERHEID.TaxonomieBeleidsagenda/OVERHEID.category">Huisvesting | Organisatie en beleid</meta:user-defined>
    <meta:user-defined meta:name="OVERHEIDop.referentienummer">51089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RW</meta:user-defined>
    <meta:user-defined meta:name="OVERHEIDop.woonplaats">Amersfoort</meta:user-defined>
    <meta:user-defined meta:name="OVERHEIDop.straatnaam">Govert Flinc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30 461881</meta:user-defined>
    <meta:user-defined meta:name="OVERHEIDop.versieInformatie"/>
  </office:meta>
</office:document-meta>
</file>