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annes van Dieststraat 13, het plaatsen van een dakkapel op het voor- en achterdakvlak van de woning, Rechtsmiddel: Geen. Ter informatie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Vermeer-/Leusderkwartier, Omgevingsvergunning, Ontvangen aanvragen, Joannes van Dieststraat 13, het plaatsen van een dakkapel op het voor- en achterdakvlak van de woning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9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9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9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Joannes van Dieststraat 13, het plaatsen van een dakkapel op het voor- en achterdakvlak van de woning, Rechtsmiddel: Geen. Ter informatie.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90</meta:user-defined>
    <meta:user-defined meta:name="OVERHEIDop.GmbID/DC.identifier">gmb-2015-111190</meta:user-defined>
    <meta:user-defined meta:name="OVERHEID.TaxonomieBeleidsagenda/OVERHEID.category">Huisvesting | Organisatie en beleid</meta:user-defined>
    <meta:user-defined meta:name="OVERHEIDop.referentienummer">51120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C 13</meta:user-defined>
    <meta:user-defined meta:name="OVERHEIDop.woonplaats">Amersfoort</meta:user-defined>
    <meta:user-defined meta:name="OVERHEIDop.straatnaam">Joannes van Dies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45 462570</meta:user-defined>
    <meta:user-defined meta:name="OVERHEIDop.versieInformatie"/>
  </office:meta>
</office:document-meta>
</file>