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Mozartweg 103C, het verwijderen van asbesthoudend materiaal. Rechtsmiddel: Geen. Ter informa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Mozartweg 103C, het verwijderen van asbesthoudend materiaal. Rechtsmiddel: Geen. Ter informatie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7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7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7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Mozartweg 103C, het verwijderen van asbesthoudend materiaal. Rechtsmiddel: Geen. Ter informat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78</meta:user-defined>
    <meta:user-defined meta:name="OVERHEIDop.GmbID/DC.identifier">gmb-2015-111178</meta:user-defined>
    <meta:user-defined meta:name="OVERHEID.TaxonomieBeleidsagenda/OVERHEID.category">Huisvesting | Organisatie en beleid</meta:user-defined>
    <meta:user-defined meta:name="OVERHEIDop.referentienummer">51115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P 103a</meta:user-defined>
    <meta:user-defined meta:name="OVERHEIDop.woonplaats">Amersfoort</meta:user-defined>
    <meta:user-defined meta:name="OVERHEIDop.straatnaam">Mozart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30 462152</meta:user-defined>
    <meta:user-defined meta:name="OVERHEIDop.versieInformatie"/>
  </office:meta>
</office:document-meta>
</file>