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60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60, 6191 NA te Beek, het vernieuwen van het dak van een bedrijfsloods (Ingediend 18 november 2015, zaaknummer 201511025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116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Wethouder Sangersstraat 60, 6191 N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167</meta:user-defined>
    <meta:user-defined meta:name="OVERHEIDop.GmbID/DC.identifier">gmb-2015-111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NA 60</meta:user-defined>
    <meta:user-defined meta:name="OVERHEIDop.woonplaats">Beek</meta:user-defined>
    <meta:user-defined meta:name="OVERHEIDop.straatnaam">Wethouder Sang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600 329091</meta:user-defined>
    <meta:user-defined meta:name="OVERHEIDop.versieInformatie"/>
  </office:meta>
</office:document-meta>
</file>