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orresteinsesteeg (tussen de sportvelden), het kappen van 5 (knot)wilgen, 2 vogelkersen en 14 iep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Randenbroek/Schuilenburg (incl. Stoutenburg-Noord), Omgevingsvergunning, Ontvangen aanvragen, Dorresteinsesteeg (tussen de sportvelden), het kappen van 5 (knot)wilgen, 2 vogelkersen en 14 iepen 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6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Dorresteinsesteeg (tussen de sportvelden), het kappen van 5 (knot)wilgen, 2 vogelkersen en 14 iep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62</meta:user-defined>
    <meta:user-defined meta:name="OVERHEIDop.GmbID/DC.identifier">gmb-2015-111162</meta:user-defined>
    <meta:user-defined meta:name="OVERHEID.TaxonomieBeleidsagenda/OVERHEID.category">Natuur en milieu | Organisatie en beleid</meta:user-defined>
    <meta:user-defined meta:name="OVERHEIDop.referentienummer">10076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C 3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21 461410</meta:user-defined>
    <meta:user-defined meta:name="OVERHEIDop.versieInformatie"/>
  </office:meta>
</office:document-meta>
</file>