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1 vervangen vijf kozijn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sterlaan 1 (aangevraagd als kadastraal gemeente Zwolle sectie G nummer 11047) </text:span>
            <text:span text:style-name="nadrukvet">– </text:span>voor het vervangen van vijf kozijnen op de eerste verdieping,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15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5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5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laan 1 vervangen vijf 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57</meta:user-defined>
    <meta:user-defined meta:name="OVERHEIDop.GmbID/DC.identifier">gmb-2015-11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A 1</meta:user-defined>
    <meta:user-defined meta:name="OVERHEIDop.woonplaats">Zwolle</meta:user-defined>
    <meta:user-defined meta:name="OVERHEIDop.straatnaam">We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66 502383</meta:user-defined>
    <meta:user-defined meta:name="OVERHEIDop.versieInformatie"/>
  </office:meta>
</office:document-meta>
</file>