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anteklaarpad-Nibelungenpad / Zwartesteeg-Sara Burgerhartsingel / Nijenrode-Emiclaerseweg / Nijenrode-Soetendaal / Peerlenburg-Zwartesteeg, het vervangen van 5 bruggen en 2 kademuren, (kademuur Camera Obscurastraat en kademuur keerwand Boomrijk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Schothorst, Omgevingsvergunning, Ontvangen aanvragen, Kanteklaarpad-Nibelungenpad / Zwartesteeg-Sara Burgerhartsingel / Nijenrode-Emiclaerseweg / Nijenrode-Soetendaal / Peerlenburg-Zwartesteeg, het vervangen van 5 bruggen en 2 kademuren, (kademuur Camera Obscurastraat en kademuur keerwand Boomrijk)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14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14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Kanteklaarpad-Nibelungenpad / Zwartesteeg-Sara Burgerhartsingel / Nijenrode-Emiclaerseweg / Nijenrode-Soetendaal / Peerlenburg-Zwartesteeg, het vervangen van 5 bruggen en 2 kademuren, (kademuur Camera Obscurastraat en kademuur keerwand Boomrijk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143</meta:user-defined>
    <meta:user-defined meta:name="OVERHEIDop.GmbID/DC.identifier">gmb-2015-111143</meta:user-defined>
    <meta:user-defined meta:name="OVERHEID.TaxonomieBeleidsagenda/OVERHEID.category">Huisvesting | Organisatie en beleid</meta:user-defined>
    <meta:user-defined meta:name="OVERHEIDop.referentienummer">51126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Kanteklaarpad</meta:user-defined>
    <meta:user-defined meta:name="OVERHEID.PostcodeHuisnummer/OVERHEIDop.postcodeHuisnummer">3813KX 11</meta:user-defined>
    <meta:user-defined meta:name="OVERHEIDop.straatnaam">Nibelungenpad</meta:user-defined>
    <meta:user-defined meta:name="OVERHEIDop.straatnaam">Zwartesteeg</meta:user-defined>
    <meta:user-defined meta:name="OVERHEIDop.straatnaam">Sara Burgerhartsingel</meta:user-defined>
    <meta:user-defined meta:name="OVERHEID.PostcodeHuisnummer/OVERHEIDop.postcodeHuisnummer">3822EW</meta:user-defined>
    <meta:user-defined meta:name="OVERHEIDop.straatnaam">Emiclaerseweg</meta:user-defined>
    <meta:user-defined meta:name="OVERHEIDop.straatnaam">Soetendaal</meta:user-defined>
    <meta:user-defined meta:name="OVERHEID.PostcodeHuisnummer/OVERHEIDop.postcodeHuisnummer">3813NN</meta:user-defined>
    <meta:user-defined meta:name="OVERHEIDop.straatnaam">Peerlenburg</meta:user-defined>
    <meta:user-defined meta:name="OVERHEIDop.straatnaam">Nijenro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22 464906</meta:user-defined>
    <meta:user-defined meta:name="OVERHEID.EPSG28992/DC.spatial">155449 464761</meta:user-defined>
    <meta:user-defined meta:name="OVERHEID.EPSG28992/DC.spatial">155472 465137</meta:user-defined>
    <meta:user-defined meta:name="OVERHEID.EPSG28992/DC.spatial">155689 465130</meta:user-defined>
    <meta:user-defined meta:name="OVERHEID.EPSG28992/DC.spatial">155717 465718</meta:user-defined>
    <meta:user-defined meta:name="OVERHEID.EPSG28992/DC.spatial">155636 465363</meta:user-defined>
    <meta:user-defined meta:name="OVERHEID.EPSG28992/DC.spatial">155494 465118</meta:user-defined>
    <meta:user-defined meta:name="OVERHEID.EPSG28992/DC.spatial">155472 465137</meta:user-defined>
    <meta:user-defined meta:name="OVERHEID.EPSG28992/DC.spatial">155425 465345</meta:user-defined>
    <meta:user-defined meta:name="OVERHEIDop.versieInformatie"/>
  </office:meta>
</office:document-meta>
</file>