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Verleende vergunning (reguliere procedure), Van Galenstraat, het kappen van 2 wilgen, 10-11-2015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Verleende vergunning (reguliere procedure), Van Galenstraat, het kappen van 2 wilgen, 10-11-2015. Rechtsmiddel: Bezwaar.</text:p>
            <text:p text:style-name="common-al"/>
            <text:p text:style-name="last-al">Stadsberichten, 18-11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1136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136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136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Kruiskamp/Koppel, Omgevingsvergunning, Verleende vergunning (reguliere procedure), Van Galenstraat, het kappen van 2 wilgen, 10-11-2015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1136</meta:user-defined>
    <meta:user-defined meta:name="OVERHEIDop.GmbID/DC.identifier">gmb-2015-111136</meta:user-defined>
    <meta:user-defined meta:name="OVERHEID.TaxonomieBeleidsagenda/OVERHEID.category">Natuur en milieu | Organisatie en beleid</meta:user-defined>
    <meta:user-defined meta:name="OVERHEIDop.referentienummer">509625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4RB 37b</meta:user-defined>
    <meta:user-defined meta:name="OVERHEIDop.woonplaats">Amersfoort</meta:user-defined>
    <meta:user-defined meta:name="OVERHEIDop.straatnaam">Van Galen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332 463737</meta:user-defined>
    <meta:user-defined meta:name="OVERHEIDop.versieInformatie"/>
  </office:meta>
</office:document-meta>
</file>