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Geweigerde vergunning (reguliere procedure), Waalstraat 24, het uitbreiden van de woning aan de achtergevel en het plaatsen van een dakopbouw, 06-11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Geweigerde vergunning (reguliere procedure), Waalstraat 24, het uitbreiden van de woning aan de achtergevel en het plaatsen van een dakopbouw, 06-11-2015. Rechtsmiddel: Bezwaar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129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2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2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Geweigerde vergunning (reguliere procedure), Waalstraat 24, het uitbreiden van de woning aan de achtergevel en het plaatsen van een dakopbouw, 06-11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129</meta:user-defined>
    <meta:user-defined meta:name="OVERHEIDop.GmbID/DC.identifier">gmb-2015-111129</meta:user-defined>
    <meta:user-defined meta:name="OVERHEID.TaxonomieBeleidsagenda/OVERHEID.category">Huisvesting | Organisatie en beleid</meta:user-defined>
    <meta:user-defined meta:name="OVERHEIDop.referentienummer">50738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HW 24</meta:user-defined>
    <meta:user-defined meta:name="OVERHEIDop.woonplaats">Amersfoort</meta:user-defined>
    <meta:user-defined meta:name="OVERHEIDop.straatnaam">Waa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577 463572</meta:user-defined>
    <meta:user-defined meta:name="OVERHEIDop.versieInformatie"/>
  </office:meta>
</office:document-meta>
</file>