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321, het plaatsen van een erfafscheiding op het achtererf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Soesterkwartier/Isselt, Omgevingsvergunning, Ontvangen aanvragen, Soesterweg 321, het plaatsen van een erfafscheiding op het achtererf van de woning, Rechtsmiddel: Geen. Ter informatie.
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2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2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2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Soesterweg 321, het plaatsen van een erfafscheiding op het achtererf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24</meta:user-defined>
    <meta:user-defined meta:name="OVERHEIDop.GmbID/DC.identifier">gmb-2015-111124</meta:user-defined>
    <meta:user-defined meta:name="OVERHEID.TaxonomieBeleidsagenda/OVERHEID.category">Huisvesting | Organisatie en beleid</meta:user-defined>
    <meta:user-defined meta:name="OVERHEIDop.referentienummer">51143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AK 321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178 463342</meta:user-defined>
    <meta:user-defined meta:name="OVERHEIDop.versieInformatie"/>
  </office:meta>
</office:document-meta>
</file>