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Nijverheids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euwegein maken bekend dat zij op 20 november 2015 het navolgende instemmingsbesluit hebben verleend. Het besluit is op 20 november 2015 verzonden aan de aanvragers.</text:p>
            <text:p text:style-name="common-al">•KPN B.V. Nijverheidsweg, zaak 547785.</text:p>
            <text:p text:style-name="common-al">Om werkzaamheden aan het telecommunicatienetwerk te verrichten.</text:p>
            <text:p text:style-name="tussenkopcur">
            <text:span text:style-name="nadrukvet">Inzagetermijn</text:span>
          </text:p>
            <text:p text:style-name="common-al">Met ingang van 20 november 2015 tot en met 31 december 2015 lig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instemmings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11121</text:span><text:line-break/><text:date style:data-style-name="dag" text:fixed="true" text:date-value="2015-11-24"/><text:line-break/><text:date style:data-style-name="jaar" text:fixed="true" text:date-value="2015-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121</text:span><text:date style:data-style-name="nicedate" text:fixed="true" text:date-value="201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121</text:span><text:date style:data-style-name="nicedate" text:fixed="true" text:date-value="2015-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instemmingsbesluit Nijverheids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4</meta:user-defined>
    <meta:user-defined meta:name="OVERHEIDop.publicationIssue">111121</meta:user-defined>
    <meta:user-defined meta:name="OVERHEIDop.GmbID/DC.identifier">gmb-2015-11112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3NP</meta:user-defined>
    <meta:user-defined meta:name="OVERHEIDop.woonplaats">Nieuwegein</meta:user-defined>
    <meta:user-defined meta:name="OVERHEIDop.straatnaam">Nijverheidsweg</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5364 447381</meta:user-defined>
    <meta:user-defined meta:name="OVERHEIDop.versieInformatie"/>
  </office:meta>
</office:document-meta>
</file>