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vergunning: Brabant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het volgende ontwerpbesluit ontvangen:</text:p>
            <text:p text:style-name="common-al">Ontwerpbesluit Drank- en horecawetvergunning </text:p>
            <text:p text:style-name="common-al">Voor: Sportkantine De Laar West </text:p>
            <text:p text:style-name="common-al">
            <text:span text:style-name="nadrukvet">Locatie: Brabantweg 115</text:span>
          </text:p>
            <text:p text:style-name="common-al">Dossiernummer: 2015-09-0108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12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2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2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Drank- en horecavergunning: Brabantweg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120</meta:user-defined>
    <meta:user-defined meta:name="OVERHEIDop.GmbID/DC.identifier">gmb-2015-1111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4GA 115</meta:user-defined>
    <meta:user-defined meta:name="OVERHEIDop.woonplaats">Arnhem</meta:user-defined>
    <meta:user-defined meta:name="OVERHEIDop.straatnaam">Brabant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458 439947</meta:user-defined>
    <meta:user-defined meta:name="OVERHEIDop.versieInformatie"/>
  </office:meta>
</office:document-meta>
</file>