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colaas Pienemanstraat / Puntenburgerlaan, het kappen van 6 beuken, 0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colaas Pienemanstraat / Puntenburgerlaan, het kappen van 6 beuken, 09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icolaas Pienemanstraat / Puntenburgerlaan, het kappen van 6 beuken, 0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13</meta:user-defined>
    <meta:user-defined meta:name="OVERHEIDop.GmbID/DC.identifier">gmb-2015-111113</meta:user-defined>
    <meta:user-defined meta:name="OVERHEID.TaxonomieBeleidsagenda/OVERHEID.category">Natuur en milieu | Organisatie en beleid</meta:user-defined>
    <meta:user-defined meta:name="OVERHEIDop.referentienummer">50960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Nicolaas Pienemanstraat</meta:user-defined>
    <meta:user-defined meta:name="OVERHEID.PostcodeHuisnummer/OVERHEIDop.postcodeHuisnummer">3812CC 81g</meta:user-defined>
    <meta:user-defined meta:name="OVERHEIDop.straatnaam">Pun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3 463120</meta:user-defined>
    <meta:user-defined meta:name="OVERHEID.EPSG28992/DC.spatial">154185 463374</meta:user-defined>
    <meta:user-defined meta:name="OVERHEIDop.versieInformatie"/>
  </office:meta>
</office:document-meta>
</file>