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Soesterweg 110, het verbouwen van een woning tot 4 wooneenhed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Soesterweg 110, het verbouwen van een woning tot 4 wooneenheden, Rechtsmiddel: Bezwaar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11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1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1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Besluit tot verlengen beslistermijn, Soesterweg 110, het verbouwen van een woning tot 4 wooneenhed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112</meta:user-defined>
    <meta:user-defined meta:name="OVERHEIDop.GmbID/DC.identifier">gmb-2015-111112</meta:user-defined>
    <meta:user-defined meta:name="OVERHEID.TaxonomieBeleidsagenda/OVERHEID.category">Huisvesting | Organisatie en beleid</meta:user-defined>
    <meta:user-defined meta:name="OVERHEIDop.referentienummer">50573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BC 110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82 463169</meta:user-defined>
    <meta:user-defined meta:name="OVERHEIDop.versieInformatie"/>
  </office:meta>
</office:document-meta>
</file>