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ymen Halbeswei 8 te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ymen Halbeswei 8 te Tytsjerk.</text:p>
            <text:p text:style-name="common-al">voor het veranderen van de inrichting (o.a.wijzigen gebrui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1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ymen Halbeswei 8 te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08</meta:user-defined>
    <meta:user-defined meta:name="OVERHEIDop.GmbID/DC.identifier">gmb-2015-11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L 8</meta:user-defined>
    <meta:user-defined meta:name="OVERHEIDop.woonplaats">Tytsjerk</meta:user-defined>
    <meta:user-defined meta:name="OVERHEIDop.straatnaam">Symen Halb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420 578827</meta:user-defined>
    <meta:user-defined meta:name="OVERHEIDop.versieInformatie"/>
  </office:meta>
</office:document-meta>
</file>