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M.G. Hagestein, Haagsestraat 41, 3251 CP Stellendam, met ingang van 19 oktober 2015 vertrokken naar: onbekend. verzenddatum: 16 november 2015</text:p>
              </text:list-item>
            </text:list>
            <text:p text:style-name="common-al"/>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p>
            <text:p text:style-name="last-al">
            <text:span text:style-name="nadrukcur">Voor degene die een bezwaarschrift heeft ingediend bestaat tevens de mogelijkheid een voorlopige voorziening te vragen aan de Voorzieningenrechter van de Arrondissementsrechtbank, sector Bestuursrecht te Rotterdam, indien onverwijlde spoed, gelet op de betrokken belangen, dat vereis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110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0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0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lui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07</meta:user-defined>
    <meta:user-defined meta:name="OVERHEIDop.GmbID/DC.identifier">gmb-2015-111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CP 41</meta:user-defined>
    <meta:user-defined meta:name="OVERHEIDop.woonplaats">Stellendam</meta:user-defined>
    <meta:user-defined meta:name="OVERHEIDop.straatnaam">Haagsestraat</meta:user-defined>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EPSG28992/DC.spatial">60963 424775</meta:user-defined>
    <meta:user-defined meta:name="OVERHEIDop.versieInformatie"/>
  </office:meta>
</office:document-meta>
</file>