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aanvragen Z-HZ_WABO-2015-02798 Asperenstraat 3 te Tilburg, handelen in strijd met bestemmingsplan, verzonden 20 nov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124 - Z-HZ_WABO-2015-02798 - B - Asperenstraat 3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11105</text:span><text:line-break/><text:date style:data-style-name="dag" text:fixed="true" text:date-value="2015-11-24"/><text:line-break/><text:date style:data-style-name="jaar" text:fixed="true" text:date-value="2015-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105</text:span><text:date style:data-style-name="nicedate" text:fixed="true" text:date-value="201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105</text:span><text:date style:data-style-name="nicedate" text:fixed="true" text:date-value="2015-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aanvragen Z-HZ_WABO-2015-02798 Asperenstraat 3 te Tilburg, handelen in strijd met bestemmingsplan, verzonden 20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4</meta:user-defined>
    <meta:user-defined meta:name="OVERHEIDop.publicationIssue">111105</meta:user-defined>
    <meta:user-defined meta:name="OVERHEIDop.GmbID/DC.identifier">gmb-2015-11110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6CG</meta:user-defined>
    <meta:user-defined meta:name="OVERHEIDop.woonplaats">Tilburg</meta:user-defined>
    <meta:user-defined meta:name="OVERHEIDop.straatnaam">Asperen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28797 397843</meta:user-defined>
    <meta:user-defined meta:name="OVERHEIDop.versieInformatie"/>
  </office:meta>
</office:document-meta>
</file>