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Sommelsdijk, Olympiaweg (Staver) - Oud- en Nieuwfeest 2015/2016, geldig in de nacht van 31 december 2015 op 1 januari 2016, verzenddatum: 12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110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0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0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Sommelsdijk, Olympiaweg (Staver) - Oud- en Nieuwfeest 2015/2016, geldig in de nacht van 31 december 2015 op 1 januari 2016, verzenddatum: 12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04</meta:user-defined>
    <meta:user-defined meta:name="OVERHEIDop.GmbID/DC.identifier">gmb-2015-1111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DL 40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204 418663</meta:user-defined>
    <meta:user-defined meta:name="OVERHEIDop.versieInformatie"/>
  </office:meta>
</office:document-meta>
</file>