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Sminiaweg 50 a te Aldtsjerk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50 a te Aldtsjerk</text:p>
            <text:p text:style-name="common-al">Z-HZ_WABO-2015-1215    Olo: 2068821</text:p>
            <text:p text:style-name="common-al">kappen bomen</text:p>
            <text:p text:style-name="common-al"/>
            <text:p text:style-name="common-al">Datum ontvangst: 19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110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0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0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Van Sminiaweg 50 a te Aldtsjerk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02</meta:user-defined>
    <meta:user-defined meta:name="OVERHEIDop.GmbID/DC.identifier">gmb-2015-111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4KD 50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602 586568</meta:user-defined>
    <meta:user-defined meta:name="OVERHEIDop.versieInformatie"/>
  </office:meta>
</office:document-meta>
</file>