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Sommelsdijk, Olympiaweg (Staver) - Champions League Finaledag, geldig op 30 december 2015, verzenddatum: 12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110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0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Sommelsdijk, Olympiaweg (Staver) - Champions League Finaledag, geldig op 30 december 2015, verzenddatum: 12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101</meta:user-defined>
    <meta:user-defined meta:name="OVERHEIDop.GmbID/DC.identifier">gmb-2015-111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DL 4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204 418663</meta:user-defined>
    <meta:user-defined meta:name="OVERHEIDop.versieInformatie"/>
  </office:meta>
</office:document-meta>
</file>