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erkbuurt 2 te Suwâld kappen bomen op sport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buurt 2 te Suwâld</text:p>
            <text:p text:style-name="common-al">Z-HZ_WABO-2015-1214    Olo: 2068397</text:p>
            <text:p text:style-name="common-al">kappen bomen op sportterrein</text:p>
            <text:p text:style-name="common-al"/>
            <text:p text:style-name="common-al">Datum ontvangst: 19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1100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0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0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Kerkbuurt 2 te Suwâld kappen bomen op sport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100</meta:user-defined>
    <meta:user-defined meta:name="OVERHEIDop.GmbID/DC.identifier">gmb-2015-1111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5LS 2</meta:user-defined>
    <meta:user-defined meta:name="OVERHEIDop.woonplaats">Suwâld</meta:user-defined>
    <meta:user-defined meta:name="OVERHEIDop.straatnaam">Kerkbuur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1097 577186</meta:user-defined>
    <meta:user-defined meta:name="OVERHEIDop.versieInformatie"/>
  </office:meta>
</office:document-meta>
</file>