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42: Verleende omgevingsvergunning Wonen – Ida Gerhardtstraat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5, 108242 van 18 november 2015 is een verkeerd adres gepubliceerd. De juiste straatnaam is: <text:span text:style-name="nadrukvet">Ida Gerhardtplein</text:span>. Hieronder staat de juiste tekst van de kennisgeving van de verleende omgevingsvergunning.  </text:p>
            <text:p text:style-name="tussenkopcur">Gemeente Nissewaard - Verleende omgevingsvergunning Wonen – Ida Gerhardtplein 9, Spijkenisse</text:p>
            <text:p text:style-name="tussenkopcur">Waar</text:p>
            <text:p text:style-name="common-al">Ida Gerhardtplein 9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9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09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42: Verleende omgevingsvergunning Wonen – Ida Gerhardt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96</meta:user-defined>
    <meta:user-defined meta:name="OVERHEIDop.GmbID/DC.identifier">gmb-2015-111096</meta:user-defined>
    <meta:user-defined meta:name="OVERHEID.TaxonomieBeleidsagenda/OVERHEID.category">Huisvesting | Organisatie en beleid</meta:user-defined>
    <meta:user-defined meta:name="OVERHEIDop.referentienummer">20157019</meta:user-defined>
    <meta:user-defined meta:name="DCTERMS.abstract">De gemeente Nissewaard heeft een omgevingsvergunning verleend voor het tijdelijk wijzigen van de gebruiksfunctie van éénhuishouden woonfunctie naar onzelfstandige woonruimten aan Ida Gerhardtplein 9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12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402 427697</meta:user-defined>
    <meta:user-defined meta:name="OVERHEIDop.versieInformatie"/>
  </office:meta>
</office:document-meta>
</file>