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ieuwe Straatweg 16 te Gytsjerk bouw dubbel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16 te Gytsjerk</text:p>
            <text:p text:style-name="common-al">Z-HZ_WABO-2015-1203    Olo: 2063355</text:p>
            <text:p text:style-name="common-al">bouw dubbele garage</text:p>
            <text:p text:style-name="common-al"/>
            <text:p text:style-name="common-al">Datum ontvangst: 16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109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9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9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ieuwe Straatweg 16 te Gytsjerk bouw dubbel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95</meta:user-defined>
    <meta:user-defined meta:name="OVERHEIDop.GmbID/DC.identifier">gmb-2015-111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CM 16</meta:user-defined>
    <meta:user-defined meta:name="OVERHEIDop.woonplaats">Gytsjerk</meta:user-defined>
    <meta:user-defined meta:name="OVERHEIDop.straatnaam">Nieuwe 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065 584107</meta:user-defined>
    <meta:user-defined meta:name="OVERHEIDop.versieInformatie"/>
  </office:meta>
</office:document-meta>
</file>