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Isseltseveld, het tijdelijk plaatsen van een keet, opslagcontainer, dixi en een aggregaat in container op de openbare weg, 11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Isseltseveld, het tijdelijk plaatsen van een keet, opslagcontainer, dixi en een aggregaat in container op de openbare weg, 11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Isseltseveld, het tijdelijk plaatsen van een keet, opslagcontainer, dixi en een aggregaat in container op de openbare weg, 11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91</meta:user-defined>
    <meta:user-defined meta:name="OVERHEIDop.GmbID/DC.identifier">gmb-2015-111091</meta:user-defined>
    <meta:user-defined meta:name="OVERHEID.TaxonomieBeleidsagenda/OVERHEID.category">Verkeer | Organisatie en beleid</meta:user-defined>
    <meta:user-defined meta:name="OVERHEIDop.referentienummer">10076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Isseltse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81 463783</meta:user-defined>
    <meta:user-defined meta:name="OVERHEIDop.versieInformatie"/>
  </office:meta>
</office:document-meta>
</file>