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oltgensplaat, Voorstraat - Kerstmarkt St. Boog op 12 december 2015, verzenddatum: 16/11/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108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8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8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Voorstraat - Kerstmarkt St. Boog op 12 december 2015, verzenddatum: 16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83</meta:user-defined>
    <meta:user-defined meta:name="OVERHEIDop.GmbID/DC.identifier">gmb-2015-1110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BC</meta:user-defined>
    <meta:user-defined meta:name="OVERHEIDop.woonplaats">Ooltgensplaat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3328 410972</meta:user-defined>
    <meta:user-defined meta:name="OVERHEIDop.versieInformatie"/>
  </office:meta>
</office:document-meta>
</file>