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kamp 1-A, Nieuwe aanvraag omgevingsvergunning, kappen 5 naaldbomen, 1 blauwspar en 11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dekamp 1-A, kappen 5 naaldbomen, 1 blauwspar en 11 coniferen, WABO-2015-0186, ontvangen op 16-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1076</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76</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76</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dekamp 1-A, Nieuwe aanvraag omgevingsvergunning, kappen 5 naaldbomen, 1 blauwspar en 11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076</meta:user-defined>
    <meta:user-defined meta:name="OVERHEIDop.GmbID/DC.identifier">gmb-2015-1110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T 1a</meta:user-defined>
    <meta:user-defined meta:name="OVERHEIDop.woonplaats">Wageningen</meta:user-defined>
    <meta:user-defined meta:name="OVERHEIDop.straatnaam">Wildekamp</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941 444383</meta:user-defined>
    <meta:user-defined meta:name="OVERHEIDop.versieInformatie"/>
  </office:meta>
</office:document-meta>
</file>