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Drank- en Horecawetvergunning, Verleende vergunning (reguliere procedure), Zuidsingel 65, Downey's Coffee and Tea, 11-11-2015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Zuidsingel 65, Downey's Coffee and Tea, 11-11-2015, Rechtsmiddel: Bezwaar. 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070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7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7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Drank- en Horecawetvergunning, Verleende vergunning (reguliere procedure), Zuidsingel 65, Downey's Coffee and Tea, 11-11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070</meta:user-defined>
    <meta:user-defined meta:name="OVERHEIDop.GmbID/DC.identifier">gmb-2015-11107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7592 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HD</meta:user-defined>
    <meta:user-defined meta:name="OVERHEIDop.woonplaats">Amersfoort</meta:user-defined>
    <meta:user-defined meta:name="OVERHEIDop.straatnaam">Zuidsing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438 463144</meta:user-defined>
    <meta:user-defined meta:name="OVERHEIDop.versieInformatie"/>
  </office:meta>
</office:document-meta>
</file>