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Van der Walstrjitte 25 te Burgum Kapp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Walstrjitte 25 te Burgum</text:p>
            <text:p text:style-name="common-al">Z-HZ_WABO-2015-1142    Olo: 2042837</text:p>
            <text:p text:style-name="common-al">Kappen berkenboom</text:p>
            <text:p text:style-name="common-al"/>
            <text:p text:style-name="common-al">Datum ontvangst: 03 november 2015</text:p>
            <text:p text:style-name="common-al">Datum besluit: 17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106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6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6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Van der Walstrjitte 25 te Burgum Kappen ber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69</meta:user-defined>
    <meta:user-defined meta:name="OVERHEIDop.GmbID/DC.identifier">gmb-2015-111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RJ 25</meta:user-defined>
    <meta:user-defined meta:name="OVERHEIDop.woonplaats">Burgum</meta:user-defined>
    <meta:user-defined meta:name="OVERHEIDop.straatnaam">Van der Wal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670 579493</meta:user-defined>
    <meta:user-defined meta:name="OVERHEIDop.versieInformatie"/>
  </office:meta>
</office:document-meta>
</file>