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Utrechtsestraat t.h.v. nr. 5, het tijdelijk plaatsen van een steiger en een container op de openbare weg, 09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Utrechtsestraat t.h.v. nr. 5, het tijdelijk plaatsen van een steiger en een container op de openbare weg, 09-11-2015. Rechtsmiddel: Bezwaar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06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6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6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Utrechtsestraat t.h.v. nr. 5, het tijdelijk plaatsen van een steiger en een container op de openbare weg, 09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66</meta:user-defined>
    <meta:user-defined meta:name="OVERHEIDop.GmbID/DC.identifier">gmb-2015-111066</meta:user-defined>
    <meta:user-defined meta:name="OVERHEID.TaxonomieBeleidsagenda/OVERHEID.category">Verkeer | Organisatie en beleid</meta:user-defined>
    <meta:user-defined meta:name="OVERHEIDop.referentienummer">51085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A 5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79 462905</meta:user-defined>
    <meta:user-defined meta:name="OVERHEIDop.versieInformatie"/>
  </office:meta>
</office:document-meta>
</file>