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Langestraat 129, het kappen van 1 esdoorn, 12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Langestraat 129, het kappen van 1 esdoorn, 12-11-2015.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6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Geweigerde vergunning (reguliere procedure), Langestraat 129, het kappen van 1 esdoorn, 12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63</meta:user-defined>
    <meta:user-defined meta:name="OVERHEIDop.GmbID/DC.identifier">gmb-2015-111063</meta:user-defined>
    <meta:user-defined meta:name="OVERHEID.TaxonomieBeleidsagenda/OVERHEID.category">Huisvesting | Organisatie en beleid</meta:user-defined>
    <meta:user-defined meta:name="OVERHEIDop.referentienummer">5086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E 129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27 463184</meta:user-defined>
    <meta:user-defined meta:name="OVERHEIDop.versieInformatie"/>
  </office:meta>
</office:document-meta>
</file>