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Kleine Haag 2, Buuf in de Serre, 11-1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Kleine Haag 2, Buuf in de Serre, 11-11-2015, Rechtsmiddel: Bezwaar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6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Kleine Haag 2, Buuf in de Serre, 11-1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60</meta:user-defined>
    <meta:user-defined meta:name="OVERHEIDop.GmbID/DC.identifier">gmb-2015-1110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64502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E 2</meta:user-defined>
    <meta:user-defined meta:name="OVERHEIDop.woonplaats">Amersfoort</meta:user-defined>
    <meta:user-defined meta:name="OVERHEIDop.straatnaam">Kleine Ha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92 462804</meta:user-defined>
    <meta:user-defined meta:name="OVERHEIDop.versieInformatie"/>
  </office:meta>
</office:document-meta>
</file>